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openbare verlichting en de daarvoor vereiste grondwerkzaamheden en het aanleggen van bekabeling aan Oude Muiderstraatweg en de Kanaaldijk Wes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22903</text:p>
            <text:p text:style-name="common-al">
            <text:span text:style-name="nadrukvet">Soort aanvraag: </text:span>omgevingsvergunning</text:p>
            <text:p text:style-name="common-al">
            <text:span text:style-name="nadrukvet">Verzenddatum:</text:span> 24-03-2023 </text:p>
            <text:p text:style-name="common-al">
            <text:span text:style-name="nadrukvet">Omschrijving: </text:span>het plaatsen van openbare verlichting en de daarvoor vereiste grondwerkzaamheden en het aanleggen van bekabeling </text:p>
            <text:p text:style-name="common-al">
            <text:span text:style-name="nadrukvet">Locatie:</text:span> Oude Muiderstraatweg en de Kanaaldijk West (langs het Amsterdam-Rijnkanaa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736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6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6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903</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openbare verlichting en de daarvoor vereiste grondwerkzaamheden en het aanleggen van bekabeling aan Oude Muiderstraatweg en de Kanaaldijk West te Diemen</meta:user-defined>
    <meta:user-defined meta:name="DCTERMS.W3CDTF/DCTERMS.available">2023-03-30</meta:user-defined>
    <meta:user-defined meta:name="DCTERMS.W3CDTF/OVERHEIDop.jaargang">2023</meta:user-defined>
    <meta:user-defined meta:name="OVERHEIDop.publicationIssue">137365</meta:user-defined>
    <meta:user-defined meta:name="OVERHEIDop.GmbID/DC.identifier">gmb-2023-137365</meta:user-defined>
    <meta:user-defined meta:name="OVERHEIDop.versieInformatie"/>
  </office:meta>
</office:document-meta>
</file>