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Veesteeg 3 f, g, h, j, k, en l:bouwen van een bedrijfsverzamelgebouw (Strijd Gebr. gronden/bouww. met RO, Bouwen), - 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-Leeuwen Veesteeg 3 f, g, h, j, k, en l:bouwen van een bedrijfsverzamelgebouw (Strijd Gebr. gronden/bouww. met RO, Bouwen), - 15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55</meta:user-defined>
    <meta:user-defined meta:name="OVERHEIDop.GmbID/DC.identifier">gmb-2023-137355</meta:user-defined>
    <meta:user-defined meta:name="OVERHEIDop.versieInformatie"/>
  </office:meta>
</office:document-meta>
</file>