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pil 1 (Sectie A, perceelnummer 173) te Nieuwlande: tijdelijk gebruik van gronden t.b.v. Feestweek Nieuwlande (2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735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5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5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De Spil 1 (Sectie A, perceelnummer 173) te Nieuwlande: tijdelijk gebruik van gronden t.b.v. Feestweek Nieuwlande (23-03-2023)</meta:user-defined>
    <meta:user-defined meta:name="DCTERMS.W3CDTF/DCTERMS.available">2023-04-05</meta:user-defined>
    <meta:user-defined meta:name="DCTERMS.W3CDTF/OVERHEIDop.jaargang">2023</meta:user-defined>
    <meta:user-defined meta:name="OVERHEIDop.publicationIssue">137351</meta:user-defined>
    <meta:user-defined meta:name="OVERHEIDop.GmbID/DC.identifier">gmb-2023-137351</meta:user-defined>
    <meta:user-defined meta:name="OVERHEIDop.versieInformatie"/>
  </office:meta>
</office:document-meta>
</file>