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prichten van een woonhuis aan Kavel 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avel 5 (Achter de Schans) Kad. aanduiding WKD00R3843, </text:span>oprichten woonhuis (2023-009902); ingekomen op 21 maart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34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tena - Aanvraag vergunning voor het oprichten van een woonhuis aan Kavel 5 in Werkenda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345</meta:user-defined>
    <meta:user-defined meta:name="OVERHEIDop.GmbID/DC.identifier">gmb-2023-137345</meta:user-defined>
    <meta:user-defined meta:name="OVERHEIDop.versieInformatie"/>
  </office:meta>
</office:document-meta>
</file>