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ransformatie van een schuur naar een woning en de renovatie van de bestaande woning aan Dwarsdijk 5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66153</text:p>
            <text:p text:style-name="common-al">Voor : transformatie schuur naar woning en renovatie bestaande woning</text:p>
            <text:p text:style-name="common-al">Locatie : Dwarsdijk 5, (3945 LC) Cothen</text:p>
            <text:p text:style-name="common-al">Datum ontvangst : 21-03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734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4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4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6153</meta:user-defined>
    <dc:language>nl</dc:language>
    <meta:user-defined meta:name="OVERHEIDop.locatietype/OVERHEIDop.gebiedsmarkering">Adres</meta:user-defined>
    <meta:user-defined meta:name="DC.title">Aanvraag vergunning voor de transformatie van een schuur naar een woning en de renovatie van de bestaande woning aan Dwarsdijk 5 te Coth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344</meta:user-defined>
    <meta:user-defined meta:name="OVERHEIDop.GmbID/DC.identifier">gmb-2023-137344</meta:user-defined>
    <meta:user-defined meta:name="OVERHEIDop.versieInformatie"/>
  </office:meta>
</office:document-meta>
</file>