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pulierweg - Dolmansstraat te Maastricht. Kennisgeving nieuwe aanvraag evenementenmelding, Koningsdag  2023 Li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19EM</text:p>
            <text:p text:style-name="common-al">
            <text:span text:style-name="nadrukvet">Locatie evenement: Populierweg - Dolmansstraat te Maastricht </text:span>
          </text:p>
            <text:p text:style-name="common-al">
            <text:span text:style-name="nadrukvet">Naam evenement: Koningsdag 2023 Limmel </text:span>
          </text:p>
            <text:p text:style-name="common-al">
            <text:span text:style-name="nadrukvet">Datum evenement: </text:span>
            <text:span text:style-name="nadrukvet">27 april 2023</text:span>
          </text:p>
            <text:p text:style-name="common-al">
            <text:span text:style-name="nadrukvet">Datum ontvangst aanvraag:</text:span> 20 maart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733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33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33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opulierweg - Dolmansstraat te Maastricht. Kennisgeving nieuwe aanvraag evenementenmelding, Koningsdag  2023 Limmel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7330</meta:user-defined>
    <meta:user-defined meta:name="OVERHEIDop.GmbID/DC.identifier">gmb-2023-137330</meta:user-defined>
    <meta:user-defined meta:name="OVERHEIDop.versieInformatie"/>
  </office:meta>
</office:document-meta>
</file>