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rrie van de Venstraat 15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maart 2023</text:p>
            <text:p text:style-name="common-al">het bouwen van een aan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3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rrie van de Venstraat 15, 5388C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Harrie van de Venstraat 15, 5388CT Nistelro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328</meta:user-defined>
    <meta:user-defined meta:name="OVERHEIDop.GmbID/DC.identifier">gmb-2023-137328</meta:user-defined>
    <meta:user-defined meta:name="OVERHEIDop.versieInformatie"/>
  </office:meta>
</office:document-meta>
</file>