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3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/23/204506 / W2023-0113 voor een omgevingsvergunning betreffende het uitbreiden van de woning op locatie Ring 3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32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 33 te Dirksl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7326</meta:user-defined>
    <meta:user-defined meta:name="OVERHEIDop.GmbID/DC.identifier">gmb-2023-137326</meta:user-defined>
    <meta:user-defined meta:name="OVERHEIDop.versieInformatie"/>
  </office:meta>
</office:document-meta>
</file>