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woning naar een woning met 4 appartementen aan Kerkdwarsweg 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62292</text:p>
            <text:p text:style-name="common-al">Voor : veranderen woning naar woning met 4 appartementen</text:p>
            <text:p text:style-name="common-al">Locatie : Kerkdwarsweg 3, (3945 BP) Cothen</text:p>
            <text:p text:style-name="common-al">Datum ontvangst : 16-03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32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2292</meta:user-defined>
    <dc:language>nl</dc:language>
    <meta:user-defined meta:name="OVERHEIDop.locatietype/OVERHEIDop.gebiedsmarkering">Adres</meta:user-defined>
    <meta:user-defined meta:name="DC.title">Aanvraag vergunning voor het veranderen van de woning naar een woning met 4 appartementen aan Kerkdwarsweg 3 te Cot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325</meta:user-defined>
    <meta:user-defined meta:name="OVERHEIDop.GmbID/DC.identifier">gmb-2023-137325</meta:user-defined>
    <meta:user-defined meta:name="OVERHEIDop.versieInformatie"/>
  </office:meta>
</office:document-meta>
</file>