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stmolenstraat 4A, 3111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12 zonnepanelen op het adres Westmolenstraat 4A, 3111BS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</text:list>
            <text:p text:style-name="common-al">De omgevingsvergunning is geregistreerd onder zaaknummer Z2023-00000168. Verzenddatum is 27 maart 2023.</text:p>
            <text:p text:style-name="common-al">
            <text:span text:style-name="nadrukvet">Inzage</text:span>
          </text:p>
            <text:p text:style-name="common-al">De omgevingsvergunning en de bijbehorende stukken liggen vanaf 5april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, als u belanghebbende bent, bezwaar maken. Dient u dan binnen zes weken, na verzenddatum van dit besluit, een bezwaarschrift bij ons in.</text:p>
            <text:p text:style-name="common-al">Adres:</text:p>
            <text:p text:style-name="common-al">Het college van burgemeester en wethouders van Schiedam, t.a.v. de Bezwaarschriftencommissie,</text:p>
            <text:p text:style-name="common-al">Postbus 1501</text:p>
            <text:p text:style-name="common-al">3100 EA Schiedam.</text:p>
            <text:p text:style-name="common-al"/>
            <text:p text:style-name="common-al">
            <text:span text:style-name="nadrukcur">Wat moet er in uw bezwaarschrift staan?</text:span>
          </text:p>
            <text:p text:style-name="common-al">In uw bezwaarschrift staat minimaal het volgende:</text:p>
            <text:p text:style-name="common-al">· uw naam en adres;</text:p>
            <text:p text:style-name="common-al">· verzenddatum van uw bezwaarschrift;</text:p>
            <text:p text:style-name="common-al">· een omschrijving van dit besluit (kenmerk);</text:p>
            <text:p text:style-name="common-al">· de reden waarom u het niet bent met dit besluit; en</text:p>
            <text:p text:style-name="common-al">· uw handtekening.</text:p>
            <text:p text:style-name="common-al"/>
            <text:p text:style-name="common-al">
            <text:span text:style-name="nadrukcur">Wat stuurt u mee?</text:span>
          </text:p>
            <text:p text:style-name="common-al">Stuur een kopie van dit besluit mee.</text:p>
            <text:p text:style-name="common-al">Dient iemand anders voor u uw bezwaarschrift in? Stuur dan ook uw volmacht mee. In uw volmacht staat dat u het goed vindt dat die persoon voor u bezwaar maakt. Vergeet uw handtekening niet.</text:p>
            <text:p text:style-name="common-al"/>
            <text:p text:style-name="common-al">
            <text:span text:style-name="nadrukcur">Uw persoonsgegevens worden gedeeld</text:span>
          </text:p>
            <text:p text:style-name="common-al">Dient u een bezwaarschrift in? Dan worden uw persoonsgegevens gedeeld met de personen die uw bezwaarschrift behandelen.</text:p>
            <text:p text:style-name="common-al"/>
            <text:p text:style-name="common-al">
            <text:span text:style-name="nadrukcur">De werking van dit besluit stopt niet</text:span>
          </text:p>
            <text:p text:style-name="common-al"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</text:p>
            <text:p text:style-name="common-al"/>
            <text:p text:style-name="common-al">Per post:</text:p>
            <text:p text:style-name="common-al">de Voorzieningenrechter van de Rechtbank te Rotterdam</text:p>
            <text:p text:style-name="common-al">Postbus 50951</text:p>
            <text:p text:style-name="common-al">3007 BM te Rotterdam</text:p>
            <text:p text:style-name="common-al">óf</text:p>
            <text:p text:style-name="common-al">Digitaal:</text:p>
            <text:p text:style-name="common-al">bij de Rechtbank Rotterdam via <text:a xlink:href="http://loket.rechtspraak.nl/bestuursrecht" xlink:type="simple">http://loket.rechtspraak.nl/bestuursrecht</text:a>.</text:p>
            <text:p text:style-name="common-al">Stuur een kopie van dit besluit me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Westmolenstraat 4A, 3111BS Schiedam</meta:user-defined>
    <dc:language>nl</dc:language>
    <meta:user-defined meta:name="OVERHEIDop.locatietype/OVERHEIDop.gebiedsmarkering">Punt</meta:user-defined>
    <meta:user-defined meta:name="DC.title">Omgevingsvergunning Westmolenstraat 4A, 3111BS Schi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24</meta:user-defined>
    <meta:user-defined meta:name="OVERHEIDop.GmbID/DC.identifier">gmb-2023-137324</meta:user-defined>
    <meta:user-defined meta:name="OVERHEIDop.versieInformatie"/>
  </office:meta>
</office:document-meta>
</file>