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4:6 APV geluidhinder i.v.m. strandsuppletie kustvak Nieuwvliet-Gro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Van Oord Nederland bv namens RWS een ontheffing o.g.v. artikel 4:6 van de Algemene plaatselijke verordening gemeente Sluis heeft aangevraagd.</text:p>
            <text:p text:style-name="common-al">Deze aanvraag houdt verband met het mogen uitvoeren van werkzaamheden in het kader van de strandsuppletie op het kustvak Nieuwvliet-Groede van de gemeente Sluis.</text:p>
            <text:p text:style-name="common-al">Dit betreft werkzaamheden op het strand zelf, en de af- en aanvoerroutes van het materieel waarbij met name de inzet van machines extra geluidhinder met zich zal meebrengen voor de directe omgeving en omwonenden. Gelet op het belang van de opdrachtgever (Rijkswaterstraat); het uitvoerende bedrijf (Van Oord Nederland bv) en de spoedige en veilige voortgang van het werk in aanmerking nemende, hebben burgemeester en wethouders besloten de gevraagde ontheffing te verlenen.</text:p>
            <text:p text:style-name="common-al">De werkzaamheden waarvoor ontheffing wordt verleend, mogen plaatsvinden in de periode vanaf 15 april tot 15 juni 2023, gedurende 24 uur aaneengesloten.</text:p>
            <text:p text:style-name="common-al">Het bedrijf streeft met deze maatregel ernaar om de hinder voor omwonenden zoveel mogelijk te beperken. Hiertoe worden voorwaarden verbonden aan de ontheffing. De omwonenden c.q. bedrijven zullen ook via de ontheffinghouder worden benaderd en schriftelijk geïnformeerd.</text:p>
            <text:p text:style-name="common-al">In het geval van overlast kunt u contact opnemen met de contactpersoon van het uitvoerende bedrijf de heer L. Nuijten. Deze is telefonisch bereikbaar op het nummer: (06) 53 20 54 19.</text:p>
            <text:p text:style-name="common-al">Deze bekendmaking inclusief de aanvraag met de bijlagen en de ontheffing liggen met ingang van woensdag 29 maart 2023 gedurende zes weken ter inzage in het Klanten Contact Centrum (KCC), Nieuwstraat 22 te Oostburg. De  stukken zijn in te zien elke werkdag van 08.30 uur tot 13.00 uur en op woensdag van 08.30 uur tot 16.00 uur.</text:p>
            <text:p text:style-name="common-al">Tijdens de periode van terinzagelegging kunnen schriftelijk bezwaren worden ingebracht. Zij moeten worden gericht aan ons college en worden verzonden aan Burgemeester en Wethouders van Sluis, Postbus 27, 4500 AA Oostbur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732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2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2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DC.title">Ontheffing artikel 4:6 APV geluidhinder i.v.m. strandsuppletie kustvak Nieuwvliet-Groede</meta:user-defined>
    <meta:user-defined meta:name="DCTERMS.W3CDTF/DCTERMS.available">2023-03-29</meta:user-defined>
    <meta:user-defined meta:name="DCTERMS.W3CDTF/OVERHEIDop.jaargang">2023</meta:user-defined>
    <meta:user-defined meta:name="OVERHEIDop.publicationIssue">137322</meta:user-defined>
    <meta:user-defined meta:name="OVERHEIDop.GmbID/DC.identifier">gmb-2023-137322</meta:user-defined>
    <meta:user-defined meta:name="OVERHEIDop.versieInformatie"/>
  </office:meta>
</office:document-meta>
</file>