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 met showroom aan de Beatrixhaven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1, 4251 NK, </text:span>een bedrijfspand met showroom bouwen (2023-009826); ingekomen op 20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3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bedrijfspand met showroom aan de Beatrixhaven 1 in Wer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16</meta:user-defined>
    <meta:user-defined meta:name="OVERHEIDop.GmbID/DC.identifier">gmb-2023-137316</meta:user-defined>
    <meta:user-defined meta:name="OVERHEIDop.versieInformatie"/>
  </office:meta>
</office:document-meta>
</file>