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Aulnis de Bourouilllaan 10, 3741C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ulnis de Bourouilllaan, 10 3741CJ, Baarn</text:span>, het plaatsen en uitbreiden van een dakkapel (27-03-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731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1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1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2946</meta:user-defined>
    <meta:user-defined meta:name="DCTERMS.abstract">het plaatsen en uitbreid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d'Aulnis de Bourouilllaan 10, 3741CJ, Baarn</meta:user-defined>
    <meta:user-defined meta:name="DCTERMS.W3CDTF/DCTERMS.available">2023-03-29</meta:user-defined>
    <meta:user-defined meta:name="DCTERMS.W3CDTF/OVERHEIDop.jaargang">2023</meta:user-defined>
    <meta:user-defined meta:name="OVERHEIDop.publicationIssue">137315</meta:user-defined>
    <meta:user-defined meta:name="OVERHEIDop.GmbID/DC.identifier">gmb-2023-137315</meta:user-defined>
    <meta:user-defined meta:name="OVERHEIDop.versieInformatie"/>
  </office:meta>
</office:document-meta>
</file>