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abri’s en europanelen op het hele grondgebie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t hele grondgebied van Alkmaar:</text:span> het vervangen van abri’s en europanelen.</text:p>
            <text:p text:style-name="common-al">Zaaknummer: 00004552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2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31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5290</meta:user-defined>
    <dc:language>nl</dc:language>
    <meta:user-defined meta:name="OVERHEIDop.locatietype/OVERHEIDop.gebiedsmarkering">Woonplaats</meta:user-defined>
    <meta:user-defined meta:name="DC.title">Toestemming voor het vervangen van abri’s en europanelen op het hele grondgebied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313</meta:user-defined>
    <meta:user-defined meta:name="OVERHEIDop.GmbID/DC.identifier">gmb-2023-137313</meta:user-defined>
    <meta:user-defined meta:name="OVERHEIDop.versieInformatie"/>
  </office:meta>
</office:document-meta>
</file>