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rijmarkt Koningsdag op 27 april 2023 aan Gasthuiskade/S. Allendeplein te Hoorns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markt Koningsdag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08:00 - 13:00 uur</text:p>
                  </table:table-cell>
                  <table:table-cell table:style-name="entry" table:number-rows-spanned="1" table:number-columns-spanned="1">
                    <text:p text:style-name="table_al">opbouw 27-04 vanaf 07:00 uur, afbouw gereed 27-04 om 14:00 uur</text:p>
                  </table:table-cell>
                  <table:table-cell table:style-name="entry" table:number-rows-spanned="1" table:number-columns-spanned="1">
                    <text:p text:style-name="table_al">Gasthuiskade/S. Allendeplein te Hoornse Meer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3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rijmarkt Koningsdag op 27 april 2023 aan Gasthuiskade/S. Allendeplein te Hoornse Me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12</meta:user-defined>
    <meta:user-defined meta:name="OVERHEIDop.GmbID/DC.identifier">gmb-2023-137312</meta:user-defined>
    <meta:user-defined meta:name="OVERHEIDop.versieInformatie"/>
  </office:meta>
</office:document-meta>
</file>