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16 c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Z/22/201884 / W2022-0763 voor een omgevingsvergunning betreffende het tijdelijk wonen in een recreatie woning op locatie Buitenplaats Herkingen 16 c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31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uitenplaats Herkingen 16 c te Herki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7311</meta:user-defined>
    <meta:user-defined meta:name="OVERHEIDop.GmbID/DC.identifier">gmb-2023-137311</meta:user-defined>
    <meta:user-defined meta:name="OVERHEIDop.versieInformatie"/>
  </office:meta>
</office:document-meta>
</file>