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rsterweg 9 B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9 B te Leunen </text:span>– het kappen van een beuk (HZ-OMV-2023-003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maart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730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0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0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Horsterweg 9 B te Leunen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305</meta:user-defined>
    <meta:user-defined meta:name="OVERHEIDop.GmbID/DC.identifier">gmb-2023-137305</meta:user-defined>
    <meta:user-defined meta:name="OVERHEIDop.versieInformatie"/>
  </office:meta>
</office:document-meta>
</file>