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boerderij, Rijksstraatweg 49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49, Hurdegaryp</text:p>
            <text:p text:style-name="common-al">Olo: 7448837</text:p>
            <text:p text:style-name="common-al">het verbouwen van een boerderij</text:p>
            <text:p text:style-name="common-al">Datum ontvangst: 27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730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0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0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ouwen van een boerderij, Rijksstraatweg 49, Hurdegaryp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7303</meta:user-defined>
    <meta:user-defined meta:name="OVERHEIDop.GmbID/DC.identifier">gmb-2023-137303</meta:user-defined>
    <meta:user-defined meta:name="OVERHEIDop.versieInformatie"/>
  </office:meta>
</office:document-meta>
</file>