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woning aan de Kildijk 14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ildijk 14, 4255 TA, </text:span>een woning uitbreiden (2023-009815); ingekomen op 20 maart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729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9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9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woning aan de Kildijk 14 in Nieuwendij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297</meta:user-defined>
    <meta:user-defined meta:name="OVERHEIDop.GmbID/DC.identifier">gmb-2023-137297</meta:user-defined>
    <meta:user-defined meta:name="OVERHEIDop.versieInformatie"/>
  </office:meta>
</office:document-meta>
</file>