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eijen 77, 5388H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4 maart 2023</text:p>
            <text:p text:style-name="common-al">Het splitsen van een cultuurhistorisch waardevol pand (rechts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729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9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9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ijen 77, 5388HM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Weijen 77, 5388HM Nistelrod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7294</meta:user-defined>
    <meta:user-defined meta:name="OVERHEIDop.GmbID/DC.identifier">gmb-2023-137294</meta:user-defined>
    <meta:user-defined meta:name="OVERHEIDop.versieInformatie"/>
  </office:meta>
</office:document-meta>
</file>