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lgem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ute Maaslandloop op 9 en 10 juni 2023 door de Bommelerwaard </text:p>
            <text:p text:style-name="common-al">De burgemeester ontving een melding van de organisatie van de Maaslandloop. Dit is een recreatieve non-stop hardloop estafette voor het goede doel. Een deel van de route is in de Bommelerwaard en loopt door de Gemeente Maasdriel.</text:p>
            <text:p text:style-name="common-al"/>
            <text:list text:style-name="id1-3-2-1-1-4">
              <text:list-item text:style-override="id1-3-2-1-1-4-1">
                <text:number>1.</text:number>
                <text:p text:style-name="al">Maaslandloop 2023</text:p>
              </text:list-item>
              <text:list-item text:style-override="id1-3-2-1-1-4-2">
                <text:number>2.</text:number>
                <text:p text:style-name="al">Datum: 9 en 10 juni 2023</text:p>
              </text:list-item>
              <text:list-item text:style-override="id1-3-2-1-1-4-3">
                <text:number>3.</text:number>
                <text:p text:style-name="al">Route door de gemeente Maasdriel: zie de link hieronder voor de route.</text:p>
              </text:list-item>
            </text:list>
            <text:p text:style-name="common-al">
            <text:span text:style-name="nadrukvet">Meer informatie?</text:span>
          </text:p>
            <text:p text:style-name="common-al">Op de website <text:a xlink:href="http://www.maaslandloop.com" xlink:type="simple">www.maaslandloop.com</text:a> vindt u meer informatie over het evenement en de gehele route. </text:p>
            <text:p text:style-name="common-al">De route door de Gemeente Maasdriel is te zien via: <text:a xlink:href="https://www.maaslandloop.com/route-maaslandloop" xlink:type="simple">https://www.maaslandloop.com/route-maaslandloop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28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algem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89</meta:user-defined>
    <meta:user-defined meta:name="OVERHEIDop.GmbID/DC.identifier">gmb-2023-137289</meta:user-defined>
    <meta:user-defined meta:name="OVERHEIDop.versieInformatie"/>
  </office:meta>
</office:document-meta>
</file>