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Radonstraat 4 B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Radonstraat 4 B, 7031 GT</text:p>
            <text:p text:style-name="common-al">Omschrijving:  aanleggen van een uitrit</text:p>
            <text:p text:style-name="common-al">Dossiernummer:  20230127</text:p>
            <text:p text:style-name="common-al">Datum indiening:  20 maart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728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aanleggen van een uitrit: Radonstraat 4 B in Weh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84</meta:user-defined>
    <meta:user-defined meta:name="OVERHEIDop.GmbID/DC.identifier">gmb-2023-137284</meta:user-defined>
    <meta:user-defined meta:name="OVERHEIDop.versieInformatie"/>
  </office:meta>
</office:document-meta>
</file>