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kozijnen Nibbelandlaan 6, 3214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kozijnen<text:span text:style-name="nadrukvet"> - </text:span>Nibbelandlaan 6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bbelandlaan 6  </text:p>
            <text:p text:style-name="common-al">3214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2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85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kozijnen Nibbelandlaan 6, 3214 TE Zuidl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81</meta:user-defined>
    <meta:user-defined meta:name="OVERHEIDop.GmbID/DC.identifier">gmb-2023-137281</meta:user-defined>
    <meta:user-defined meta:name="OVERHEIDop.versieInformatie"/>
  </office:meta>
</office:document-meta>
</file>