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schutting aan de Giessensesteeg 12 in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Giessensesteeg 12, 4283 HP, </text:span>een schutting plaatsen (2023-009790); ingekomen op 19 maart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7278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27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27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schutting aan de Giessensesteeg 12 in Giess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7278</meta:user-defined>
    <meta:user-defined meta:name="OVERHEIDop.GmbID/DC.identifier">gmb-2023-137278</meta:user-defined>
    <meta:user-defined meta:name="OVERHEIDop.versieInformatie"/>
  </office:meta>
</office:document-meta>
</file>