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en het aanleggen van een uitrit: hoek Stoomtram/Willem Rodalaa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ek Stoomtram/Willem Rodalaan</text:p>
            <text:p text:style-name="common-al">Omschrijving:  bouwen van een vrijstaande woning en het aanleggen van een uitrit</text:p>
            <text:p text:style-name="common-al">Dossiernummer:  20230122</text:p>
            <text:p text:style-name="common-al">Datum indiening:  17 maart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26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en het aanleggen van een uitrit: hoek Stoomtram/Willem Rodalaan in Doetinc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66</meta:user-defined>
    <meta:user-defined meta:name="OVERHEIDop.GmbID/DC.identifier">gmb-2023-137266</meta:user-defined>
    <meta:user-defined meta:name="OVERHEIDop.versieInformatie"/>
  </office:meta>
</office:document-meta>
</file>