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omgevingsvergunning het vervangen van de tuinmuur Hudsonpad 34, 3207 NG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Gemeente Nissewaard - Aanvraag omgevingsvergunning </text:span>het vervangen van de tuinmuur<text:span text:style-name="nadrukvet"> - </text:span>Hudsonpad 34, Spijkenisse </text:p>
            <text:p text:style-name="common-al">
            
          </text:p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vangen van de tuin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en</text:p>
            <text:p text:style-name="common-al">Erf- of perceelafscheiding plaatse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udsonpad 34  </text:p>
            <text:p text:style-name="common-al">3207 NG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CLZ-2023-000484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4-03-2023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37265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265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484</meta:user-defined>
    <dc:language>nl</dc:language>
    <meta:user-defined meta:name="OVERHEIDop.locatietype/OVERHEIDop.gebiedsmarkering">Punt</meta:user-defined>
    <meta:user-defined meta:name="DC.title">Reguliere procedure - aanvraag omgevingsvergunning het vervangen van de tuinmuur Hudsonpad 34, 3207 NG Spijkenisse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7265</meta:user-defined>
    <meta:user-defined meta:name="OVERHEIDop.GmbID/DC.identifier">gmb-2023-137265</meta:user-defined>
    <meta:user-defined meta:name="OVERHEIDop.versieInformatie"/>
  </office:meta>
</office:document-meta>
</file>