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ontbranden van een paasvuur aan de Koelanden/Langdeel te And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Het college van burgemeester en wethouders van de gemeente Aa en Hunze maakt bekend dat zij een (een- of meerjarige) ontheffing van het stookverbod voor het ontbranden van een paasvuur hebben verleend aan:</text:p>
            <text:list text:style-name="id1-3-2-1-1-3">
              <text:list-item text:style-override="id1-3-2-1-1-3-1">
                <text:number>•</text:number>
                <text:p text:style-name="al">Vereniging Dorpsbelangen Anderen op een perceel plaatselijk bekend Koelanden/Langdeel Anderen (verzenddatum besluit 28-03-2023)</text:p>
              </text:list-item>
            </text:list>
            <text:p text:style-name="common-al">
            <text:span text:style-name="nadrukvet">Inzage</text:span>
          </text:p>
            <text:p text:style-name="common-al">U kunt het besluit en de bijbehorende stukken gedurende de bezwaartermijn op afspraak inzien op het gemeentehuis van de gemeente Aa en Hunze, Spiekersteeg 1, 9461 BH Gieten. Voor het maken van een afspraak kunt u bellen met 14 0592.</text:p>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Aa en Hunze, Postbus 93, 9460 AB Gieten of per mail <text:a xlink:href="mailto:gemeente@aaenhunze.nl" xlink:type="simple"><text:span text:style-name="nadrukondlijn">gemeente@aaenhunze.nl</text:span></text:a>.</text:p>
            <text:p text:style-name="common-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3726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6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6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ntheffing voor het ontbranden van een paasvuur aan de Koelanden/Langdeel te Anderen</meta:user-defined>
    <meta:user-defined meta:name="DCTERMS.W3CDTF/DCTERMS.available">2023-03-30</meta:user-defined>
    <meta:user-defined meta:name="DCTERMS.W3CDTF/OVERHEIDop.jaargang">2023</meta:user-defined>
    <meta:user-defined meta:name="OVERHEIDop.publicationIssue">137260</meta:user-defined>
    <meta:user-defined meta:name="OVERHEIDop.GmbID/DC.identifier">gmb-2023-137260</meta:user-defined>
    <meta:user-defined meta:name="OVERHEIDop.versieInformatie"/>
  </office:meta>
</office:document-meta>
</file>