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keers-maatregelen Traject Hamelendijk – Kleine Hoeven - Hallen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et vigerende Besluit interne mandaten, volmachten en machtigingen;</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tussenkopcur">overwegende,</text:p>
            <text:list text:style-name="id1-3-2-2-1-6">
              <text:list-item text:style-override="id1-3-2-2-1-6-1">
                <text:number>•</text:number>
                <text:p text:style-name="al">dat het vastgestelde GVVP voorziet in een verbetering van verbindingen tussen kernen en gebieden</text:p>
              </text:list-item>
              <text:list-item text:style-override="id1-3-2-2-1-6-2">
                <text:number>•</text:number>
                <text:p text:style-name="al">dat er een betere spreiding van het verkeer over het gemeente wegennet moet plaatsvinden</text:p>
              </text:list-item>
              <text:list-item text:style-override="id1-3-2-2-1-6-3">
                <text:number>•</text:number>
                <text:p text:style-name="al">dat een robuuste ontsluitingsstructuur tussen de bedrijventerreinen de Sleutel (gemeente Bladel) en bedrijventerrein Kleine Hoeven nodig is om de bereikbaarheid te borgen ook ten tijde van calamiteiten in de omgeving. </text:p>
              </text:list-item>
              <text:list-item text:style-override="id1-3-2-2-1-6-4">
                <text:number>•</text:number>
                <text:p text:style-name="al">dat de Kempische bedrijventerreinen beter in onderlinge verbinding moeten staan</text:p>
              </text:list-item>
              <text:list-item text:style-override="id1-3-2-2-1-6-5">
                <text:number>•</text:number>
                <text:p text:style-name="al">dat het traject Hamelendijk- Kleine Hoeven – Hallenstraat een volwaardige verbinding vormt tussen de bedrijventerreinen de Sleutel (gemeente Bladel) en bedrijventerrein Kleine Hoeven;</text:p>
              </text:list-item>
              <text:list-item text:style-override="id1-3-2-2-1-6-6">
                <text:number>•</text:number>
                <text:p text:style-name="al">dat het traject Hamelendijk- Kleine Hoeven – Hallenstraat heringericht wordt om de verbindingsfunctie verkeersveilig te vervullen</text:p>
              </text:list-item>
              <text:list-item text:style-override="id1-3-2-2-1-6-7">
                <text:number>•</text:number>
                <text:p text:style-name="al">dat het overige wegennet van de gemeente Reusel-De Mierden deels ontlast wordt door verkeer tussen de bedrijventerrein de Sleutel (gemeente Bladel) en bedrijventerrein Kleine Hoeven</text:p>
              </text:list-item>
              <text:list-item text:style-override="id1-3-2-2-1-6-8">
                <text:number>•</text:number>
                <text:p text:style-name="al">dat het bestaande vrachtverkeer verbod tussen de aansluiting (kleine Hoeven – De Strook – Hallenstraat) en de aansluiting ( Hallenstraat – Hallenstraat- Hallenstraat) opgeheven dient te worden om de verbinding mogelijk te maken</text:p>
              </text:list-item>
              <text:list-item text:style-override="id1-3-2-2-1-6-9">
                <text:number>•</text:number>
                <text:p text:style-name="al">Dat over het gehele traject Hamelendijk- Kleine Hoeven – Hallenstraat een fietsstrook wordt aangelegd om fietsverkeer veilig af te wikkelen</text:p>
              </text:list-item>
              <text:list-item text:style-override="id1-3-2-2-1-6-10">
                <text:number>•</text:number>
                <text:p text:style-name="al">Dat door de aanleg op van de Fietsstrook op het traject Hamelendijk- Kleine Hoeven – Hallenstraat niet langs de rijbaan geparkeerd mag worden</text:p>
              </text:list-item>
              <text:list-item text:style-override="id1-3-2-2-1-6-11">
                <text:number>•</text:number>
                <text:p text:style-name="al">Dat het traject Hamelendijk- Kleine Hoeven – Hallenstraat in de voorrang wordt opgenomen om de verbindingsfunctie te benadrukken</text:p>
              </text:list-item>
              <text:list-item text:style-override="id1-3-2-2-1-6-12">
                <text:number>•</text:number>
                <text:p text:style-name="al">Dat de voorrangssituatie ter hoogte van de aansluiting van de Hamelendijk – Kleine Hoeven wordt gewijzigd waarbij de voorrangsroute komt te liggen in de lijn van de Hamelendijk – Kleine Hoeven;</text:p>
              </text:list-item>
              <text:list-item text:style-override="id1-3-2-2-1-6-13">
                <text:number>•</text:number>
                <text:p text:style-name="al">dat het traject de Kleine Hoeven (tot aan de aansluiting met Savoor – Hallenstraat is gecategoriseerd als een erftoegangsweg type 1buiten de bebouwde kom met een maximum snelheid van 60 km/ uur</text:p>
              </text:list-item>
              <text:list-item text:style-override="id1-3-2-2-1-6-14">
                <text:number>•</text:number>
                <text:p text:style-name="al">Dat het traject Kleine Hoeven -Hamelendijk tussen de aansluiting met Savoor en de N284 als gebiedsontsluitingsweg is gecategoriseerd binnen de bebouwde kom met een maximum snelheid van 50km/ uur</text:p>
              </text:list-item>
              <text:list-item text:style-override="id1-3-2-2-1-6-15">
                <text:number>•</text:number>
                <text:p text:style-name="al">dat over dit besluit overleg heeft plaatsgevonden met de korpschef van de regiopolitie Oost Brabant;</text:p>
              </text:list-item>
              <text:list-item text:style-override="id1-3-2-2-1-6-16">
                <text:number>•</text:number>
                <text:p text:style-name="al">dat de genoemde wegen en weggedeelten in beheer zijn bij en gelegen binnen de gemeentegrenzen van de gemeente Reusel-De Mierden,</text:p>
              </text:list-item>
            </text:list>
            <text:p text:style-name="common-al"/>
            <text:p text:style-name="tussenkopcur">besluiten:</text:p>
            <text:list text:style-name="id1-3-2-2-1-9">
              <text:list-item text:style-override="id1-3-2-2-1-9-1">
                <text:number>1.</text:number>
                <text:p text:style-name="al">Het instellen van een maximum snelheid van 50 km/ uur voor de Kleine Hoeven tussen de aansluiting met Savoor en de Hamelendijk en het deel van de Hamelendijk voor het deel tussen de aansluiting met Kleine Hoeven en de aansluiting met de N284 door het plaatsen van komportalen met borden naar het model H01-B en H02-B en A01-50 en A02-50 van bijlage 1 van het RVV 1990 ter hoogte van de aansluitingen Kleine Hoeven - Savoor, Kleine Hoeven - Hamelendijk, Hamelendijk- Weijereind en de aansluiting N284 - Hamelendijk </text:p>
              </text:list-item>
              <text:list-item text:style-override="id1-3-2-2-1-9-2">
                <text:number>2.</text:number>
                <text:p text:style-name="al">Het opheffen van het bestaande vrachtverkeer door het verwijderen van de bestaande verkeersborden naar het model C7 van bijlage 1 van het RVV 1990 ter hoogte van de aansluitingen (kleine Hoeven – De Strook – Hallenstraat) en de aansluiting ( Hallenstraat – Hallenstraat- Hallenstraat)</text:p>
              </text:list-item>
              <text:list-item text:style-override="id1-3-2-2-1-9-3">
                <text:number>3.</text:number>
                <text:p text:style-name="al">tot het instellen van een fietspad in de bocht van de Kleine Hoeven tot aan de aansluiting Hamelendijk -Hofstede door middel van het aanbrengen van verkeersborden naar het model G11 van bijlage 1 van het RVV 1990, zoals op de bij dit besluit behorende tekeningen nummer 1576-06-B03-SIT-01, staat aangegeven</text:p>
              </text:list-item>
              <text:list-item text:style-override="id1-3-2-2-1-9-4">
                <text:number>4.</text:number>
                <text:p text:style-name="al">tot het instellen van een fietsstrook met onderbroken streep op het traject Hamelendijk- Kleine Hoeven – Hallenstraat in Reusel door middel van het aanbrengen van het fietssymbool conform naar het model G11 van bijlage 1 van het RVV 1990, zoals op de bij dit besluit behorende tekeningen op het wegdek en rood asfalt zoals op de bij dit besluit behorende tekeningen nummer 1576-06-B03-SIT-01,1576-06-B03-SIT-02, 1576-06-B03-SIT-03 en 1576-06-B03-SIT-04 staat aangegeven</text:p>
              </text:list-item>
              <text:list-item text:style-override="id1-3-2-2-1-9-5">
                <text:number>5.</text:number>
                <text:p text:style-name="al">tot het instellen van een voorrangsregeling op de T-aansluitingen </text:p>
                <text:list text:style-name="id1-3-2-2-1-9-5-3">
                  <text:list-item text:style-override="id1-3-2-2-1-9-5-3-1">
                    <text:number>a.</text:number>
                    <text:p text:style-name="al">Hamelendijk – Hofstede</text:p>
                  </text:list-item>
                  <text:list-item text:style-override="id1-3-2-2-1-9-5-3-2">
                    <text:number>b.</text:number>
                    <text:p text:style-name="al">Hamelendijk - Weijereind</text:p>
                  </text:list-item>
                  <text:list-item text:style-override="id1-3-2-2-1-9-5-3-3">
                    <text:number>c.</text:number>
                    <text:p text:style-name="al">Hamelendijk- Kleine Hoeven – Hamenlendijk in Reusel </text:p>
                  </text:list-item>
                  <text:list-item text:style-override="id1-3-2-2-1-9-5-3-4">
                    <text:number>d.</text:number>
                    <text:p text:style-name="al">Kleine Hoeven – Savoor</text:p>
                  </text:list-item>
                  <text:list-item text:style-override="id1-3-2-2-1-9-5-3-5">
                    <text:number>e.</text:number>
                    <text:p text:style-name="al">Kleine Hoeven – De Strook - Hallenstraat</text:p>
                  </text:list-item>
                </text:list>
              </text:list-item>
              <text:list-item text:style-override="id1-3-2-2-1-9-6">
                <text:number/>
                <text:p text:style-name="al">door middel van het plaatsen van verkeersborden naar het model B6 uit van bijlage 1 van het RVV 1990, en markering op het wegdek zoals op de bij dit besluit behorende tekeningen nummer 1576-06-B03-SIT-01,1576-06-B03-SIT-02, 1576-06-B03-SIT-03 en 1576-06-B03-SIT-04 staat aangegeven</text:p>
              </text:list-item>
            </text:list>
            <text:p text:style-name="common-al"/>
            <text:p text:style-name="tussenkopcur">Bijlage(n)</text:p>
            <text:p text:style-name="common-al">Tekeningen verkeersmaatregelen Traject Hamelendijk – Kleine Hoeven - Hallenstraat, Reusel 1576-06-B03-SIT-01,1576-06-B03-SIT-02, 1576-06-B03-SIT-03 en 1576-06-B03-SIT-04 2018VKB01-1</text:p>
            <text:p text:style-name="common-al"/>
            <text:p text:style-name="tussenkopcur">Publicatie</text:p>
            <text:p text:style-name="common-al">Dit verkeersbesluit ligt met bijbehorende is te raadplegen via www.officielebekendmakingen.nl.</text:p>
            <text:p text:style-name="last-al"/>
            <text:p text:style-name="tekst_bottom"/>
          </text:section>
        </text:section>
        <text:section text:name="regeling-sluiting_id1-3-2-3" text:style-name="regeling-sluiting">
          <text:section text:name="ondertekening_id1-3-2-3-1">
            <text:p><text:span text:style-name="functie">Reusel,  9 januari 2023</text:span></text:p>
            <text:p><text:span text:style-name="functie">Namens het college van burgemeester en wethouders van Reusel-De Mierden,</text:span></text:p>
            <text:p><text:span text:style-name="functie">Anton Geevers</text:span></text:p>
            <text:p><text:span text:style-name="functie">Beleidsmedewerker Civiele techniek</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bekendmaking van dit besluit schriftelijk bezwaar maken bij burgemeester en wethouders van Reusel-De Mierden, Postbus 11, 5540 AA Reusel.</text:p>
          <text:p text:style-name="bezwaarschrift_al">Zorgt u ervoor dat het bezwaarschrift tenminste de volgende gegevens bevat:</text:p>
          <text:p text:style-name="bezwaarschrift_al">uw naam, adres, datum en handtekening;</text:p>
          <text:p text:style-name="bezwaarschrift_al">een omschrijving van het besluit waartegen u bezwaar maakt (u kunt bijvoorbeeld datum en kenmerk vermelden of een kopie meesturen);</text:p>
          <text:p text:style-name="bezwaarschrift_al">de reden(en) waarom u bezwaar maakt.</text:p>
          <text:p text:style-name="bezwaarschrift_al">Kunt u niet wachten tot het bezwaarschrift behandeld is? Vraag dan om een voorlopige voorziening bij de voorzieningenrechter. Zie de website: www.rechtspraak.nl.</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2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eusel-De Mierden - Hamelendijk - Reus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2003113</meta:user-defined>
    <meta:user-defined meta:name="OVERHEIDop.verkeersbordcode">B6</meta:user-defined>
    <dc:language>nl</dc:language>
    <meta:user-defined meta:name="OVERHEIDop.locatietype/OVERHEIDop.gebiedsmarkering">Vlak</meta:user-defined>
    <meta:user-defined meta:name="DC.title">Verkeersbesluit verkeers-maatregelen Traject Hamelendijk – Kleine Hoeven - Hallenstraat</meta:user-defined>
    <meta:user-defined meta:name="DCTERMS.W3CDTF/DCTERMS.available">2023-03-29</meta:user-defined>
    <meta:user-defined meta:name="OVERHEIDop.externeBijlage">Situatietekening I|exb-2023-15620</meta:user-defined>
    <meta:user-defined meta:name="OVERHEIDop.externeBijlage">Situatietekening II|exb-2023-15621</meta:user-defined>
    <meta:user-defined meta:name="OVERHEIDop.externeBijlage">Situatietekening III|exb-2023-15622</meta:user-defined>
    <meta:user-defined meta:name="OVERHEIDop.externeBijlage">Situatietekening IV|exb-2023-15623</meta:user-defined>
    <meta:user-defined meta:name="DCTERMS.W3CDTF/OVERHEIDop.jaargang">2023</meta:user-defined>
    <meta:user-defined meta:name="OVERHEIDop.publicationIssue">137258</meta:user-defined>
    <meta:user-defined meta:name="OVERHEIDop.GmbID/DC.identifier">gmb-2023-137258</meta:user-defined>
    <meta:user-defined meta:name="OVERHEIDop.versieInformatie"/>
  </office:meta>
</office:document-meta>
</file>