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realiseren van een bedrijfspand, zoom 43, Surhuisterveen (Drogeham B, 9401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om 43, Surhuisterveen (Drogeham B, 9401) </text:p>
            <text:p text:style-name="common-al">Olo: 7687867</text:p>
            <text:p text:style-name="common-al">het realiseren van een bedrijfspand</text:p>
            <text:p text:style-name="common-al">Datum ontvangst: 26 maart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3725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5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5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chtkarspelen - ontvangen aanvraag omgevingsvergunning, het realiseren van een bedrijfspand, zoom 43, Surhuisterveen (Drogeham B, 9401)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257</meta:user-defined>
    <meta:user-defined meta:name="OVERHEIDop.GmbID/DC.identifier">gmb-2023-137257</meta:user-defined>
    <meta:user-defined meta:name="OVERHEIDop.versieInformatie"/>
  </office:meta>
</office:document-meta>
</file>