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eikenboom te Hooghalen, Asserweg 3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een eikenboom te Hooghalen, Asserweg 3A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3725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5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5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eikenboom te Hooghalen, Asserweg 3A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252</meta:user-defined>
    <meta:user-defined meta:name="OVERHEIDop.GmbID/DC.identifier">gmb-2023-137252</meta:user-defined>
    <meta:user-defined meta:name="OVERHEIDop.versieInformatie"/>
  </office:meta>
</office:document-meta>
</file>