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ontbranden van een paasvuur aan de Oudelandsdijk te Eexterzand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Het college van burgemeester en wethouders van de gemeente Aa en Hunze maakt bekend dat zij een (een- of meerjarige) ontheffing van het stookverbod voor het ontbranden van een paasvuur hebben verleend aan:</text:p>
            <text:list text:style-name="id1-3-2-1-1-3">
              <text:list-item text:style-override="id1-3-2-1-1-3-1">
                <text:number>•</text:number>
                <text:p text:style-name="al">Dorpsbelangen Eexterzandvoort op een perceel plaatselijk bekend Oudelandsdijk Eexterzandvoort (verzenddatum besluit 28-03-2023)</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text:span text:style-name="nadrukondlijn">gemeente@aaenhunze.nl</text:span></text:a>.</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724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4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4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ontbranden van een paasvuur aan de Oudelandsdijk te Eexterzandvoort</meta:user-defined>
    <meta:user-defined meta:name="DCTERMS.W3CDTF/DCTERMS.available">2023-03-30</meta:user-defined>
    <meta:user-defined meta:name="DCTERMS.W3CDTF/OVERHEIDop.jaargang">2023</meta:user-defined>
    <meta:user-defined meta:name="OVERHEIDop.publicationIssue">137248</meta:user-defined>
    <meta:user-defined meta:name="OVERHEIDop.GmbID/DC.identifier">gmb-2023-137248</meta:user-defined>
    <meta:user-defined meta:name="OVERHEIDop.versieInformatie"/>
  </office:meta>
</office:document-meta>
</file>