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oerdompweg 9, het plaatsen van een dakkapel aan d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maart 2023 een aanvraag omgevingsvergunning ontvangen voor het plaatsen van een dakkapel aan de voorzijde, activiteit *1 op de locatie Roerdompweg 9. De aanvraag heeft dossiernummer 23Z0000931.</text:p>
            <text:p text:style-name="common-al"/>
            <text:p text:style-name="common-al"> Ter inzage</text:p>
            <text:p text:style-name="common-al">De stukken liggen vanaf 5 april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724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4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4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931</meta:user-defined>
    <dc:language>nl</dc:language>
    <meta:user-defined meta:name="OVERHEIDop.locatietype/OVERHEIDop.gebiedsmarkering">Adres</meta:user-defined>
    <meta:user-defined meta:name="DC.title">Gemeente Zeewolde, aanvraag omgevingsvergunning, Roerdompweg 9, het plaatsen van een dakkapel aan de voorzijd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7243</meta:user-defined>
    <meta:user-defined meta:name="OVERHEIDop.GmbID/DC.identifier">gmb-2023-137243</meta:user-defined>
    <meta:user-defined meta:name="OVERHEIDop.versieInformatie"/>
  </office:meta>
</office:document-meta>
</file>