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pad achter Eendenveld 3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achter Eendenveld 3. Kad. aanduiding WDC00G579, 4283 HV, </text:span>aanleggen pad (2023-009767); ingekomen op 17 maart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724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4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4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leggen van een pad achter Eendenveld 3 in Giess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242</meta:user-defined>
    <meta:user-defined meta:name="OVERHEIDop.GmbID/DC.identifier">gmb-2023-137242</meta:user-defined>
    <meta:user-defined meta:name="OVERHEIDop.versieInformatie"/>
  </office:meta>
</office:document-meta>
</file>