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elmien East 41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ontwerpbesluit genomen op de aanvraag met zaaknummer OV-2022-5849 voor een omgevingsvergunning op de locatie Selmien East 41 te Ureterp. In het ontwerpbesluit wordt de vergunning verleend. Het besluit betreft:</text:p>
            <text:p text:style-name="common-al">het brandveilig gebruik van de nieuwbouw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19 januari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7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Selmien East 41 te Ureterp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24</meta:user-defined>
    <meta:user-defined meta:name="OVERHEIDop.GmbID/DC.identifier">gmb-2023-13724</meta:user-defined>
    <meta:user-defined meta:name="OVERHEIDop.versieInformatie"/>
  </office:meta>
</office:document-meta>
</file>