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ntbranden van een paasvuur aan de Nije Dijk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at zij een (een- of meerjarige) ontheffing van het stookverbod voor het ontbranden van een paasvuur hebben verleend aan:</text:p>
            <text:list text:style-name="id1-3-2-1-1-3">
              <text:list-item text:style-override="id1-3-2-1-1-3-1">
                <text:number>•</text:number>
                <text:p text:style-name="al">Touwtrekvereniging Boermarke Annen op een perceel plaatselijk bekend Nije Dijk te Annen (verzenddatum besluit 22-03-2023) </text:p>
              </text:list-item>
            </text:list>
            <text:p text:style-name="common-al">
            <text:span text:style-name="nadrukvet">Inzage</text:span>
          </text:p>
            <text:p text:style-name="common-al">U kunt het besluit en de bijbehorende stukken gedurende de bezwaartermijn op afspraak inzien op het gemeentehuis van de gemeente Aa en Hunze, Spiekersteeg 1, 9461 BH Gieten. Voor het maken van een afspraak kunt u bellen met 14 0592.</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het bezwaarschrift aan het college van burgemeester en wethouders van de gemeente Aa en Hunze, Postbus 93, 9460 AB Gieten of per mail <text:a xlink:href="mailto:gemeente@aaenhunze.nl" xlink:type="simple"><text:span text:style-name="nadrukondlijn">gemeente@aaenhunze.nl</text:span></text:a>.</text:p>
            <text:p text:style-name="last-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3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ontbranden van een paasvuur aan de Nije Dijk te Annen</meta:user-defined>
    <meta:user-defined meta:name="DCTERMS.W3CDTF/DCTERMS.available">2023-03-30</meta:user-defined>
    <meta:user-defined meta:name="DCTERMS.W3CDTF/OVERHEIDop.jaargang">2023</meta:user-defined>
    <meta:user-defined meta:name="OVERHEIDop.publicationIssue">137237</meta:user-defined>
    <meta:user-defined meta:name="OVERHEIDop.GmbID/DC.identifier">gmb-2023-137237</meta:user-defined>
    <meta:user-defined meta:name="OVERHEIDop.versieInformatie"/>
  </office:meta>
</office:document-meta>
</file>