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en bekend gemaakt op de aanvraag Omgevingsvergunning voor het tijdelijk plaatsen van containers op locatie Reetschotweg 3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9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72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eetschotweg 3 in Wier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31</meta:user-defined>
    <meta:user-defined meta:name="OVERHEIDop.GmbID/DC.identifier">gmb-2023-137231</meta:user-defined>
    <meta:user-defined meta:name="OVERHEIDop.versieInformatie"/>
  </office:meta>
</office:document-meta>
</file>