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eijen 77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maart 2023</text:p>
            <text:p text:style-name="common-al">het splitsen van een cultuurhistorisch waardevol 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2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jen 77, 5388HM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Weijen 77, 5388HM Nistelro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229</meta:user-defined>
    <meta:user-defined meta:name="OVERHEIDop.GmbID/DC.identifier">gmb-2023-137229</meta:user-defined>
    <meta:user-defined meta:name="OVERHEIDop.versieInformatie"/>
  </office:meta>
</office:document-meta>
</file>