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chter buurtcentrum Mariaberg Anjelierenstraat 35 te Maastricht. Kennisgeving nieuwe aanvraag evenementenvergunning, Zomerkamp in de Buu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7EV</text:p>
            <text:p text:style-name="common-al">
            <text:span text:style-name="nadrukvet">Locatie evenement: grasveld achter buurtcentrum Mariaberg Anjelierenstraat 35 te Maastricht </text:span>
          </text:p>
            <text:p text:style-name="common-al">
            <text:span text:style-name="nadrukvet">Naam evenement: Zomerkamp in de Buurt 2023 </text:span>
          </text:p>
            <text:p text:style-name="common-al">
            <text:span text:style-name="nadrukvet">Datum evenement:</text:span>
            <text:span text:style-name="nadrukvet">van 17 juli 2023 t/m 21 juli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sveld achter buurtcentrum Mariaberg Anjelierenstraat 35 te Maastricht. Kennisgeving nieuwe aanvraag evenementenvergunning, Zomerkamp in de Buu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28</meta:user-defined>
    <meta:user-defined meta:name="OVERHEIDop.GmbID/DC.identifier">gmb-2023-137228</meta:user-defined>
    <meta:user-defined meta:name="OVERHEIDop.versieInformatie"/>
  </office:meta>
</office:document-meta>
</file>