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20-2-8">
      <text:list-level-style-bullet text:bullet-char="•" text:level="1">
        <style:list-level-properties text:min-label-width="10mm"/>
      </text:list-level-style-bullet>
    </text:list-style>
    <text:list-style style:name="id1-3-2-2-20-2-8-1">
      <text:list-level-style-bullet text:bullet-char="•" text:level="1">
        <style:list-level-properties text:min-label-width="10mm"/>
      </text:list-level-style-bullet>
    </text:list-style>
    <text:list-style style:name="id1-3-2-2-20-2-8-2">
      <text:list-level-style-bullet text:bullet-char="•" text:level="1">
        <style:list-level-properties text:min-label-width="10mm"/>
      </text:list-level-style-bullet>
    </text:list-style>
    <text:list-style style:name="id1-3-2-2-20-2-8-3">
      <text:list-level-style-bullet text:bullet-char="•" text:level="1">
        <style:list-level-properties text:min-label-width="10mm"/>
      </text:list-level-style-bullet>
    </text:list-style>
    <text:list-style style:name="id1-3-2-2-20-2-8-4">
      <text:list-level-style-bullet text:bullet-char="•" text:level="1">
        <style:list-level-properties text:min-label-width="10mm"/>
      </text:list-level-style-bullet>
    </text:list-style>
    <text:list-style style:name="id1-3-2-2-20-2-8-5">
      <text:list-level-style-bullet text:bullet-char="•" text:level="1">
        <style:list-level-properties text:min-label-width="10mm"/>
      </text:list-level-style-bullet>
    </text:list-style>
    <text:list-style style:name="id1-3-2-2-20-2-8-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2-2-2-3-2">
      <text:list-level-style-bullet text:bullet-char="•" text:level="1">
        <style:list-level-properties text:min-label-width="10mm"/>
      </text:list-level-style-bullet>
    </text:list-style>
    <text:list-style style:name="id1-3-2-2-53-2-2-2-3-3">
      <text:list-level-style-bullet text:bullet-char="•" text:level="1">
        <style:list-level-properties text:min-label-width="10mm"/>
      </text:list-level-style-bullet>
    </text:list-style>
    <text:list-style style:name="id1-3-2-2-53-2-2-2-3-4">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voering toezicht en handhaving Wet kinderopvang  Oldamb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4:81 Algemene wet bestuursrecht;</text:p>
            <text:p text:style-name="al"/>
            <text:p text:style-name="al">Gelet op de artikelen 1:61 lid 1, 1:64, 1:65 lid 1 en 4, 1:66 en 1:72 lid 1 Wet kinderopvang;</text:p>
            <text:p text:style-name="al"/>
            <text:p text:style-name="al"/>
            <text:p text:style-name="al">B e s l u i t:</text:p>
            <text:p text:style-name="al"/>
            <text:p text:style-name="al">Vast te stellen de <text:span text:style-name="nadrukcur">‘</text:span><text:span text:style-name="nadrukcur">Beleidsregels uitvoering toezicht en handhaving Wet kinderopvang Oldambt </text:span><text:span text:style-name="nadrukcur">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Toepassing en definities</text:p>
            <text:p text:style-name="al"/>
          </text:section>
          <text:section text:name="paragraaf_id1-3-2-2-3" text:style-name="paragraaf">
            <text:p text:style-name="paragraaf_kop"><text:span text:style-name="label"/> <text:span text:style-name="nr">1.1</text:span> Toepassing</text:p>
            <text:section text:name="structuurtekst_id1-3-2-2-3-2" text:style-name="structuurtekst">
              <text:p text:style-name="al">Deze beleidsregels zijn van toepassing op de gemeentelijke inzet om:</text:p>
              <text:p text:style-name="al">toezicht te houden op de kwaliteit van de kinderopvang; </text:p>
              <text:p text:style-name="al">aanvragen tot exploitatie van en wijzigingsverzoeken voor kinderopvang af te handelen;</text:p>
              <text:p text:style-name="al">te handhaven naar aanleiding van het niet naleven van voorschriften van de bij of krachtens de Wet kinderopvang gestelde regelgeving;</text:p>
              <text:p text:style-name="al">te bevorderen dat houders voldoen aan de wettelijke kwaliteitseisen en bijdragen aan kwalitatief hoogstaand aanbod van kinderopvang in de gemeente. </text:p>
              <text:p text:style-name="al"/>
              <text:p text:style-name="al">Deze beleidsregels zijn van toepassing op alle kinderopvangvoorzieningen binnen de gemeente Oldambt.</text:p>
              <text:p text:style-name="al"/>
            </text:section>
          </text:section>
          <text:section text:name="paragraaf_id1-3-2-2-4" text:style-name="paragraaf">
            <text:p text:style-name="paragraaf_kop"><text:span text:style-name="label"/> <text:span text:style-name="nr">1.2</text:span> Definities</text:p>
            <text:section text:name="structuurtekst_id1-3-2-2-4-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p text:style-name="al">Afwegingsmodel  In het afwegingsmodel worden per domein de kwaliteitseisen geclusterd weergegeven en voorzien van een hersteltermijn, de hoogte van de bestuurlijke boete en de last onder dwangsom.</text:p>
              <text:p text:style-name="al"/>
              <text:p text:style-name="al">Het afwegingsmodel is als bijlage aan deze beleidsregels toegevoegd.</text:p>
              <text:p text:style-name="al"/>
              <text:p text:style-name="al">Awb     Algemene wet bestuursrecht</text:p>
              <text:p text:style-name="al"/>
              <text:p text:style-name="al">College    Het college van burgemeester en wethouders van de gemeente Oldambt</text:p>
              <text:p text:style-name="al"/>
              <text:p text:style-name="al">Gemeente    Gemeente Oldambt</text:p>
              <text:p text:style-name="al"/>
              <text:p text:style-name="al">GGD     GGD Groningen</text:p>
              <text:p text:style-name="al"/>
              <text:p text:style-name="al">Houder    De houder van een kinderopvangvoorziening.</text:p>
              <text:p text:style-name="al"/>
              <text:p text:style-name="al">Kinderopvangvoorziening  Dagopvang, buitenschoolse opvang, gastouder of gastouderbureau</text:p>
              <text:p text:style-name="al"/>
              <text:p text:style-name="al">Kwaliteitseisen  De kwaliteitseisen vastgelegd in voorschriften die staan genoemd in de Wet kinderopvang en alle onderliggende regelgeving</text:p>
              <text:p text:style-name="al"/>
              <text:p text:style-name="al">LRK     Landelijk Register Kinderopvang</text:p>
              <text:p text:style-name="al"/>
              <text:p text:style-name="al">Toezichthouder  De aangewezen toezichthouder van de GGD. De toezichthouder kinderopvang onderzoekt de naleving van de kwaliteitseisen en legt de bevindingen vast in een inspectierapport.</text:p>
              <text:p text:style-name="al"/>
              <text:p text:style-name="al">Wko     Wet kinderopvang</text:p>
              <text:p text:style-name="al"/>
              <text:p text:style-name="al">VE     Voorschoolse Educatie</text:p>
              <text:p text:style-name="al"/>
              <text:p text:style-name="al">VOG     Verklaring Omtrent Gedrag</text:p>
              <text:p text:style-name="al"/>
            </text:section>
          </text:section>
          <text:section text:name="artikel_id1-3-2-2-5" text:style-name="artikel">
            <text:p text:style-name="artikel_kop_titel"><text:span text:style-name="artikel_kop_label"/> <text:span text:style-name="artikel_kop_nr">2.</text:span> Inleiding</text:p>
            <text:p text:style-name="al"/>
          </text:section>
          <text:section text:name="paragraaf_id1-3-2-2-6" text:style-name="paragraaf">
            <text:p text:style-name="paragraaf_kop"><text:span text:style-name="label"/> <text:span text:style-name="nr">2.1</text:span> Doelstelling</text:p>
            <text:section text:name="structuurtekst_id1-3-2-2-6-2" text:style-name="structuurtekst">
              <text:p text:style-name="al">In dit beleidsstuk is vastgelegd hoe het beleid is dat Oldambt voert met betrekking tot de gemeentelijke taken die voorvloeien uit de Wet kinderopvang: de uitvoering toezicht en handhaving Wet kinderopvang.</text:p>
              <text:p text:style-name="al">Het vastleggen van dit beleid draagt bij aan:</text:p>
              <text:p text:style-name="al">Het stimuleren van veilige en kwalitatief goede kinderopvang;</text:p>
              <text:p text:style-name="al">rechtsgelijkheid, door het vastleggen van beleidsregels die voor iedereen van toepassing zijn;</text:p>
              <text:p text:style-name="al">een transparante werkwijze, omdat betrokkenen vooraf geïnformeerd zijn over de mogelijkheden en bevoegdheden van het college.</text:p>
            </text:section>
          </text:section>
          <text:section text:name="paragraaf_id1-3-2-2-7" text:style-name="paragraaf">
            <text:p text:style-name="paragraaf_kop"><text:span text:style-name="label"/> <text:span text:style-name="nr">2.2</text:span> Wat komt aan de orde </text:p>
            <text:section text:name="structuurtekst_id1-3-2-2-7-2" text:style-name="structuurtekst">
              <text:p text:style-name="al">In deze beleidsregels wordt ingegaan op de volgende onderdelen:</text:p>
              <text:list text:style-name="id1-3-2-2-7-2-2">
                <text:list-item text:style-override="id1-3-2-2-7-2-2-1">
                  <text:number>•</text:number>
                  <text:p text:style-name="al">de gemeentelijke visie op handhaving en de relatie met het dossier kinderopvang. </text:p>
                </text:list-item>
                <text:list-item text:style-override="id1-3-2-2-7-2-2-2">
                  <text:number>•</text:number>
                  <text:p text:style-name="al">de verschillende mogelijkheden binnen toezicht, waaronder herstelaanbod en risico gestuurd toezicht.</text:p>
                </text:list-item>
                <text:list-item text:style-override="id1-3-2-2-7-2-2-3">
                  <text:number>•</text:number>
                  <text:p text:style-name="al">afhandeling van een aanvraag tot exploitatie.</text:p>
                </text:list-item>
                <text:list-item text:style-override="id1-3-2-2-7-2-2-4">
                  <text:number>•</text:number>
                  <text:p text:style-name="al">de verschillende mogelijkheden voor handhaving bij het niet naleven van de kwaliteitseisen, inclusief welke strategie gevolgd wordt. Daarbij wordt per niet nageleefde kwaliteitseis bepaald welke handhaving daarop volgt, waarbij het afwegingsmodel richting geeft.</text:p>
                </text:list-item>
              </text:list>
              <text:p text:style-name="al"/>
              <text:p text:style-name="al">In het afwegingsmodel (in de bijlage) is vastgelegd:</text:p>
              <text:list text:style-name="id1-3-2-2-7-2-5">
                <text:list-item text:style-override="id1-3-2-2-7-2-5-1">
                  <text:number>•</text:number>
                  <text:p text:style-name="al">of een boete kan worden opgelegd en de hoogte daarvan;</text:p>
                </text:list-item>
                <text:list-item text:style-override="id1-3-2-2-7-2-5-2">
                  <text:number>•</text:number>
                  <text:p text:style-name="al">de hoogte van een last onder dwangsom;</text:p>
                </text:list-item>
                <text:list-item text:style-override="id1-3-2-2-7-2-5-3">
                  <text:number>•</text:number>
                  <text:p text:style-name="al">maximale hersteltermijn.</text:p>
                </text:list-item>
              </text:list>
            </text:section>
          </text:section>
          <text:section text:name="paragraaf_id1-3-2-2-8" text:style-name="paragraaf">
            <text:p text:style-name="paragraaf_kop"><text:span text:style-name="label"/> <text:span text:style-name="nr">2.3</text:span> Ontwikkelingen</text:p>
            <text:section text:name="structuurtekst_id1-3-2-2-8-2" text:style-name="structuurtekst">
              <text:p text:style-name="al"/>
              <text:p text:style-name="al">Landelijke ontwikkelingen</text:p>
              <text:p text:style-name="al">De Wet kinderopvang is sinds 2005 van toepassing. Sindsdien is het speelveld volop in beweging. Door de invoering van de (wijzigings-) Wet innovatie en kwaliteit kinderopvang is de wetgeving behoorlijk aangepast. Zo bestaan sinds 2018 er geen peuterspeelzalen meer en is er een personenregister kinderopvang ingevoerd om continue screening in de kinderopvang te versterken. </text:p>
              <text:p text:style-name="al">Vanaf 2022 ontvangen gemeenten extra middelen om het toezicht bij de gastouderopvang te intensiveren. </text:p>
              <text:p text:style-name="al">Vanaf 1 januari 2024 wordt het wettelijk verplicht om flexibel toezicht te hebben ingevoerd. </text:p>
              <text:p text:style-name="al">De voorgestelde aanpassingen moeten leiden tot een kwaliteitsverbetering binnen de kinderopvang en efficiëntere toezicht en handhaving. </text:p>
              <text:p text:style-name="al"/>
              <text:p text:style-name="al"/>
              <text:p text:style-name="al">Gemeentelijke ontwikkelingen</text:p>
              <text:p text:style-name="al">In Oldambt investeren we blijvend in de relatie tussen gemeente en kinderopvangorganisaties. Hierdoor is er de mogelijkheid om snel te kunnen schakelen bij ontwikkelingen die van invloed zijn op beleid en uitvoering. Tijdens de coronapandemie is de samenwerking tussen gemeente, kinderopvang en GGD goed afgestemd en is er op tijd de juiste afstemming gezocht om ook tijdens deze crisis verantwoorde en veilige noodopvang aan te bieden. We blijven investeren op deze samenwerking om veilige en verantwoorde kinderopvang in gemeente Oldambt aan te bieden.  </text:p>
              <text:p text:style-name="al"/>
            </text:section>
          </text:section>
          <text:section text:name="artikel_id1-3-2-2-9" text:style-name="artikel">
            <text:p text:style-name="artikel_kop_titel"><text:span text:style-name="artikel_kop_label"/> <text:span text:style-name="artikel_kop_nr">3.</text:span> Kader, visie, ambitie en speerpunten</text:p>
            <text:p text:style-name="al"/>
          </text:section>
          <text:section text:name="paragraaf_id1-3-2-2-10" text:style-name="paragraaf">
            <text:p text:style-name="paragraaf_kop"><text:span text:style-name="label"/> <text:span text:style-name="nr">3.1</text:span> Kader</text:p>
            <text:section text:name="structuurtekst_id1-3-2-2-10-2" text:style-name="structuurtekst">
              <text:p text:style-name="al">Aan het aanbieden van formele kinderopvang worden kwaliteitseisen gesteld. Deze kwaliteitseisen staan in de Wet kinderopvang (Wko) en in de daarop gebaseerde algemene maatregelen van bestuur (Amvb) en ministeriële regelingen en aanverwante regelingen. </text:p>
              <text:p text:style-name="al"/>
              <text:p text:style-name="al">De regelgeving stelt kwaliteitseisen aan de volgende onderwerpen (in de GGD-rapportages ook wel domeinen genoemd) die beoordeeld en gewogen in het inspectierapport worden opgenomen: </text:p>
              <text:list text:style-name="id1-3-2-2-10-2-4">
                <text:list-item text:style-override="id1-3-2-2-10-2-4-1">
                  <text:number>•</text:number>
                  <text:p text:style-name="al">registratie, wijzigingen en administratie;</text:p>
                </text:list-item>
                <text:list-item text:style-override="id1-3-2-2-10-2-4-2">
                  <text:number>•</text:number>
                  <text:p text:style-name="al">het pedagogisch klimaat;</text:p>
                </text:list-item>
                <text:list-item text:style-override="id1-3-2-2-10-2-4-3">
                  <text:number>•</text:number>
                  <text:p text:style-name="al">personeel en groepen;</text:p>
                </text:list-item>
                <text:list-item text:style-override="id1-3-2-2-10-2-4-4">
                  <text:number>•</text:number>
                  <text:p text:style-name="al">veiligheid en gezondheid;</text:p>
                </text:list-item>
                <text:list-item text:style-override="id1-3-2-2-10-2-4-5">
                  <text:number>•</text:number>
                  <text:p text:style-name="al">accommodatie;</text:p>
                </text:list-item>
                <text:list-item text:style-override="id1-3-2-2-10-2-4-6">
                  <text:number>•</text:number>
                  <text:p text:style-name="al">ouderrecht. </text:p>
                </text:list-item>
              </text:list>
              <text:p text:style-name="al"/>
              <text:p text:style-name="al">De Wet kinderopvang bepaalt dat gemeenten verantwoordelijk zijn voor toezicht op en handhaving van deze eisen. De GGD is bij wet de aangewezen toezichthouder voor kinderopvang. Het college heeft de directeur publieke gezondheid van de GGD Groningen aangewezen als toezichthouder. </text:p>
              <text:p text:style-name="al"/>
              <text:p text:style-name="al">De Inspectie van het Onderwijs is de tweedelijns toezichthouder en controleert jaarlijks of de gemeente haar wettelijke taken met betrekking tot de registervoering en de uitvoering van het toezicht -waaronder het toezicht op voor- en vroegschoolse educatie, goed uitvoert.</text:p>
            </text:section>
          </text:section>
          <text:section text:name="paragraaf_id1-3-2-2-11" text:style-name="paragraaf">
            <text:p text:style-name="paragraaf_kop"><text:span text:style-name="label"/> <text:span text:style-name="nr">3.2</text:span> Visie </text:p>
            <text:section text:name="structuurtekst_id1-3-2-2-11-2" text:style-name="structuurtekst">
              <text:p text:style-name="al">De gemeente heeft de volgende visie op handhaving: </text:p>
              <text:p text:style-name="al">Wanneer geconstateerd wordt dat een kwaliteitseis niet nageleefd wordt grijpt de gemeente actief in met een handhavingsmaatregel. Feiten en omstandigheden waaronder de overtreding is begaan worden daarbij meegewogen. </text:p>
              <text:p text:style-name="al">Het doel van het handhaven is in de eerste plaats de overtreding te laten herstellen. Houders krijgen, zoveel als mogelijk, ruimte om de overtreding te herstellen. Er kan gebruik worden gemaakt van een herstelaanbod bij overtredingen die geen direct gevaar voor de kinderen opleveren en die in korte tijd opgeheven kunnen worden.</text:p>
              <text:p text:style-name="al">Indien een overtreding is begaan bestraffen we alleen met een bestuurlijke boete als dit echt nodig is: bijv. als de veiligheid van kinderen in gevaar is (geweest). De gemeente kan dus een boete opleggen. </text:p>
            </text:section>
          </text:section>
          <text:section text:name="paragraaf_id1-3-2-2-12" text:style-name="paragraaf">
            <text:p text:style-name="paragraaf_kop"><text:span text:style-name="label"/> <text:span text:style-name="nr">3.2</text:span> Ambitie</text:p>
            <text:section text:name="structuurtekst_id1-3-2-2-12-2" text:style-name="structuurtekst">
              <text:p text:style-name="al">De gemeente Oldambt vindt veilige en kwalitatief goede kinderopvang zeer belangrijk. Toezicht en handhaving worden passend ingezet. De gemeente streeft een goede relatie met de houder na en werkt vanuit vertrouwen.</text:p>
              <text:p text:style-name="al">Gemeente Oldambt heeft de volgende ambities:</text:p>
              <text:list text:style-name="id1-3-2-2-12-2-3">
                <text:list-item text:style-override="id1-3-2-2-12-2-3-1">
                  <text:number>1.</text:number>
                  <text:p text:style-name="al">Veilige en kwalitatief goede kinderopvang;</text:p>
                </text:list-item>
                <text:list-item text:style-override="id1-3-2-2-12-2-3-2">
                  <text:number>2.</text:number>
                  <text:p text:style-name="al">Het weren van malafide houders;</text:p>
                </text:list-item>
                <text:list-item text:style-override="id1-3-2-2-12-2-3-3">
                  <text:number>3.</text:number>
                  <text:p text:style-name="al">Zicht op de kwaliteit van de gastouderopvang;</text:p>
                </text:list-item>
                <text:list-item text:style-override="id1-3-2-2-12-2-3-4">
                  <text:number>4.</text:number>
                  <text:p text:style-name="al">Transparante en open samenwerking met organisaties.</text:p>
                </text:list-item>
              </text:list>
              <text:p text:style-name="al"/>
              <text:p text:style-name="al"/>
            </text:section>
          </text:section>
          <text:section text:name="paragraaf_id1-3-2-2-13" text:style-name="paragraaf">
            <text:p text:style-name="paragraaf_kop"><text:span text:style-name="label"/> <text:span text:style-name="nr">3.4</text:span> Speerpunten</text:p>
            <text:section text:name="structuurtekst_id1-3-2-2-13-2" text:style-name="structuurtekst">
              <text:p text:style-name="al">De gemeente kan aan bepaalde kwaliteitseisen extra aandacht geven. Dit kan gerealiseerd worden door bijvoorbeeld intensiever toezicht op voorschriften die al onderdeel uitmaken van het onderzoek, maar ook door extra (aanvullende) voorschriften in het onderzoek op te nemen.  </text:p>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text:p>
              <text:p text:style-name="al">De gemeente heeft een aantal speerpunten bepaald die moeten leiden tot veilige en kwalitatief goede kinderopvang binnen de gemeente Oldambt.</text:p>
              <text:list text:style-name="id1-3-2-2-13-2-4">
                <text:list-item text:style-override="id1-3-2-2-13-2-4-1">
                  <text:number>1.</text:number>
                  <text:p text:style-name="al">Invoeren van het flexibel toezicht; </text:p>
                </text:list-item>
                <text:list-item text:style-override="id1-3-2-2-13-2-4-2">
                  <text:number>2.</text:number>
                  <text:p text:style-name="al">Intensivering toezicht gastouderopvang;</text:p>
                </text:list-item>
                <text:list-item text:style-override="id1-3-2-2-13-2-4-3">
                  <text:number>3.</text:number>
                  <text:p text:style-name="al">Intensivering toezicht op Voorschoolse Educatie.</text:p>
                </text:list-item>
              </text:list>
              <text:p text:style-name="al"/>
              <text:p text:style-name="al">Ad.1. Invoeren flexibel toezicht</text:p>
              <text:p text:style-name="al">Vanaf 2024 wordt dit een verplichting vanuit de wet. De gemeente Oldambt gebruikt de jaren 2022 en 2023 als overgangsjaren om samen met de toezichthouder de kaders omtrent flexibel toezicht vast te stellen.</text:p>
              <text:p text:style-name="al"/>
              <text:p text:style-name="al">Ad.2. Intensivering gastouderopvang</text:p>
              <text:p text:style-name="al">In Oldambt maken relatief veel ouders gebruik van gastouderopvang. Dit is bij de meerderheid van ouders een bewuste keuze. Voor 2022 werd  25% van de gastouders geïnspecteerd en vanaf 2022 wordt minimaal 50% van de gastouders geïnspecteerd. Voor de 50% norm tellen jaarlijkse onderzoeken en de incidentele onderzoeken mee. Door vaker te inspecteren wordt de veiligheid en kwaliteit binnen de gastouderopvang geborgd.</text:p>
              <text:p text:style-name="al"/>
              <text:p text:style-name="al">Ad.3. Intensivering toezicht op Voorschoolse Educatie  </text:p>
              <text:p text:style-name="al">Peuters met een (risico op een) ontwikkelachterstand krijgen extra ondersteuning op kinderopvanglocaties die Voorschoolse Educatie (VE) aanbieden. Gemeente en toezichthouder maken in 2023 nieuwe afspraken over de toezicht op de gemeentelijke kwaliteitscriteria VE, zodat de kwaliteit van VE geborgd kan worden. </text:p>
              <text:p text:style-name="al"/>
            </text:section>
          </text:section>
          <text:section text:name="artikel_id1-3-2-2-14" text:style-name="artikel">
            <text:p text:style-name="artikel_kop_titel"><text:span text:style-name="artikel_kop_label"/> <text:span text:style-name="artikel_kop_nr"/> Toezicht</text:p>
            <text:p text:style-name="al">De toezichthouder kinderopvang van de GGD komt jaarlijks op alle kindercentra en gastouderbureaus en ziet wat daar in de dagelijkse praktijk gebeurt. Daarnaast onderzoekt de toezichthouder middels een steekproef van de in het Landelijk Register Kinderopvang (LRK) geregistreerde voorzieningen voor gastouderopvang, een deel van deze voorzieningen.  De toezichthouder fungeert daarmee als de ogen en oren van de gemeente.  Zij onderzoekt de naleving van de kwaliteitseisen en adviseert de gemeente over deze naleving. Zo zorgen wij ervoor dat de kwaliteit van kinderopvang voldoet aan gestelde wettelijke eisen en lokale afspraken.</text:p>
            <text:p text:style-name="al"/>
            <text:p text:style-name="al">De toezichthouder geeft geen inhoudelijk advies aan de kinderopvanghouder maar kan wel toelichten wat er wordt getoetst en waarom. </text:p>
          </text:section>
          <text:section text:name="paragraaf_id1-3-2-2-15" text:style-name="paragraaf">
            <text:p text:style-name="paragraaf_kop"><text:span text:style-name="label"/> <text:span text:style-name="nr">4.1</text:span> Mandatering</text:p>
            <text:section text:name="structuurtekst_id1-3-2-2-15-2" text:style-name="structuurtekst">
              <text:p text:style-name="al">Oldambt kiest ervoor om de toezichttaken behorende bij de Wet kinderopvang te beleggen bij de GGD en de handhavingstaken in eigen beheer te houden. Het college heeft de ambtenaar verantwoordelijk voor de toezicht en handhavingstaken gemandateerd om namens het college te besluiten over uitgevoerde toezichttaken door de toezichthouder. Een uitzondering hierop is het besluit tot het opleggen van een bestuurlijke boete. Dit besluit is niet gemandateerd. </text:p>
            </text:section>
          </text:section>
          <text:section text:name="paragraaf_id1-3-2-2-16" text:style-name="paragraaf">
            <text:p text:style-name="paragraaf_kop"><text:span text:style-name="label"/> <text:span text:style-name="nr">4.2</text:span> Onderzoeken</text:p>
            <text:section text:name="structuurtekst_id1-3-2-2-16-2" text:style-name="structuurtekst">
              <text:p text:style-name="al">De toezichthouder voert de volgende onderzoeken voor gemeente Oldambt uit:</text:p>
              <text:list text:style-name="id1-3-2-2-16-2-2">
                <text:list-item text:style-override="id1-3-2-2-16-2-2-1">
                  <text:number>•</text:number>
                  <text:p text:style-name="al">Onderzoek voor registratie: naar aanleiding van een ingediende aanvraag tot exploitatie onderzoekt de toezichthouder of de exploitatie redelijkerwijs plaats vindt volgens de voorschriften van de Wko en onderliggende regelgeving. In beginsel volgt binnen 10 weken na ontvangst van de aanvraag een besluit.</text:p>
                </text:list-item>
                <text:list-item text:style-override="id1-3-2-2-16-2-2-2">
                  <text:number>•</text:number>
                  <text:p text:style-name="al">Onderzoek na registratie: binnen 3 maanden na registratie in het LRK vindt een onderzoek plaats (dit onderzoek vindt niet plaats bij voorzieningen voor gastouderopvang). </text:p>
                </text:list-item>
                <text:list-item text:style-override="id1-3-2-2-16-2-2-3">
                  <text:number>•</text:number>
                  <text:p text:style-name="al">Jaarlijks onderzoek: alle kindercentra en gastouderbureaus worden jaarlijks onderzocht. </text:p>
                </text:list-item>
                <text:list-item text:style-override="id1-3-2-2-16-2-2-4">
                  <text:number>•</text:number>
                  <text:p text:style-name="al">Onderzoek voorzieningen voor gastouderopvang; minimaal 50% van de gastouderlocaties.  </text:p>
                </text:list-item>
                <text:list-item text:style-override="id1-3-2-2-16-2-2-5">
                  <text:number>•</text:number>
                  <text:p text:style-name="al">Nader onderzoek: nadat een handhavingsmaatregel is ingezet op een geconstateerde overtreding, onderzoekt de toezichthouder nadat de hersteltermijn is verstreken of de overtreding is hersteld.</text:p>
                </text:list-item>
                <text:list-item text:style-override="id1-3-2-2-16-2-2-6">
                  <text:number>•</text:number>
                  <text:p text:style-name="al">Incidenteel onderzoek: een onderzoek naar aanleiding van bijv. een incident of een signaal of een wijzigingsverzoek van een houder of bijv. een thema-onderzoek passend bij de gemeentelijke speerpunten.  </text:p>
                </text:list-item>
              </text:list>
              <text:p text:style-name="al"/>
              <text:p text:style-name="al">De bevindingen tijdens een onderzoek en het oordeel van de toezichthouder worden in een inspectierapport vastgelegd. Deze inspectierapporten geven een beeld van de kwaliteit van de voorziening en het advies om wel/niet te handhaven. Gemeenten hebben het recht om beargumenteerd af te wijken van het advies van de toezichthouder. De rapporten worden openbaar gemaakt in het LRK.</text:p>
            </text:section>
          </text:section>
          <text:section text:name="paragraaf_id1-3-2-2-17" text:style-name="paragraaf">
            <text:p text:style-name="paragraaf_kop"><text:span text:style-name="label"/> <text:span text:style-name="nr">4.3</text:span> Risico gestuurd en onaangekondigd toezicht</text:p>
            <text:section text:name="structuurtekst_id1-3-2-2-17-2" text:style-name="structuurtekst">
              <text:p text:style-name="al">Om een goed beeld te krijgen van een kinderopvangvoorziening, vinden de onderzoeken (met uitzondering van het onderzoek voor registratie) in principe onaangekondigd plaats. </text:p>
              <text:p text:style-name="al">Daarnaast wordt het toezicht op kinderopvangvoorzieningen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section>
          </text:section>
          <text:section text:name="paragraaf_id1-3-2-2-18" text:style-name="paragraaf">
            <text:p text:style-name="paragraaf_kop"><text:span text:style-name="label"/> <text:span text:style-name="nr">4.4</text:span> Wat is flexibel toezicht? </text:p>
            <text:section text:name="structuurtekst_id1-3-2-2-18-2" text:style-name="structuurtekst">
              <text:p text:style-name="al">De toezichthouder houdt toezicht binnen de volgende domeinen:</text:p>
              <text:list text:style-name="id1-3-2-2-18-2-2">
                <text:list-item text:style-override="id1-3-2-2-18-2-2-1">
                  <text:number>1.</text:number>
                  <text:p text:style-name="al">Registratie, wijzigingen, administratie en naleving handhaving</text:p>
                </text:list-item>
                <text:list-item text:style-override="id1-3-2-2-18-2-2-2">
                  <text:number>2.</text:number>
                  <text:p text:style-name="al">Pedagogisch klimaat</text:p>
                </text:list-item>
                <text:list-item text:style-override="id1-3-2-2-18-2-2-3">
                  <text:number>3.</text:number>
                  <text:p text:style-name="al">Personeel en groepen</text:p>
                </text:list-item>
                <text:list-item text:style-override="id1-3-2-2-18-2-2-4">
                  <text:number>4.</text:number>
                  <text:p text:style-name="al">Veiligheid en gezondheid</text:p>
                </text:list-item>
                <text:list-item text:style-override="id1-3-2-2-18-2-2-5">
                  <text:number>5.</text:number>
                  <text:p text:style-name="al">Accommodatie</text:p>
                </text:list-item>
                <text:list-item text:style-override="id1-3-2-2-18-2-2-6">
                  <text:number>6.</text:number>
                  <text:p text:style-name="al">Ouderrecht</text:p>
                </text:list-item>
              </text:list>
              <text:p text:style-name="al">Bij flexibel toezicht worden de volgende thema’s verplicht beoordeeld: de verklaringen omtrent het gedrag, de registratie in het personenregister kinderopvang, pedagogische kwaliteit en de voorschoolse educatie (voor zover daar sprake van is). De gemeente en toezichthouder bepalen in overleg aan welke thema’s aanvullend aandacht wordt besteed: ontwikkeling en kwaliteit, veiligheid, gezondheid, stabiliteit, professionaliteit.</text:p>
              <text:p text:style-name="al"/>
            </text:section>
          </text:section>
          <text:section text:name="paragraaf_id1-3-2-2-19" text:style-name="paragraaf">
            <text:p text:style-name="paragraaf_kop"><text:span text:style-name="label"/> <text:span text:style-name="nr">4.4.1</text:span> Welk doel heeft flexibel toezicht?</text:p>
            <text:section text:name="structuurtekst_id1-3-2-2-19-2" text:style-name="structuurtekst">
              <text:p text:style-name="al">Het flexibel toezicht heeft als doel een verhoging van de kwaliteit van de kinderopvang. Dit doel wordt bereikt door drie verschillende aspecten van het flexibel toezicht: </text:p>
              <text:list text:style-name="id1-3-2-2-19-2-2">
                <text:list-item text:style-override="id1-3-2-2-19-2-2-1">
                  <text:number>•</text:number>
                  <text:p text:style-name="al">het verbreden van de set geïnspecteerde items; </text:p>
                </text:list-item>
                <text:list-item text:style-override="id1-3-2-2-19-2-2-2">
                  <text:number>•</text:number>
                  <text:p text:style-name="al">het vergroten van de ruimte voor lokaal of regionaal maatwerk; </text:p>
                </text:list-item>
                <text:list-item text:style-override="id1-3-2-2-19-2-2-3">
                  <text:number>•</text:number>
                  <text:p text:style-name="al">het verminderen van voorspelbaarheid van toezicht.</text:p>
                </text:list-item>
              </text:list>
              <text:p text:style-name="al"/>
            </text:section>
          </text:section>
          <text:section text:name="paragraaf_id1-3-2-2-20" text:style-name="paragraaf">
            <text:p text:style-name="paragraaf_kop"><text:span text:style-name="label"/> <text:span text:style-name="nr">4.5</text:span> Herstelaanbod</text:p>
            <text:section text:name="structuurtekst_id1-3-2-2-20-2" text:style-name="structuurtekst">
              <text:p text:style-name="al">Oldambt en de GGD werken met de werkwijze herstelaanbod.  </text:p>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Door te werken met een herstelaanbod verwacht de gemeente dat een overtreding snel beëindigd wordt. Dit komt de kwaliteit van de kinderopvang ten goede en de gemeente hoeft minder handhaving in te zetten.</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telt de gemeente schriftelijk in kennis van een herstelaanbod. De toezichthouder beschrijft in het inspectierapport het verloop van het aanbod. De houder is niet verplicht om van het aanbod gebruik te maken. </text:p>
              <text:p text:style-name="al">In opdracht van de gemeente Oldambt geeft de GGD geen herstelaanbod bij:</text:p>
              <text:list text:style-name="id1-3-2-2-20-2-8">
                <text:list-item text:style-override="id1-3-2-2-20-2-8-1">
                  <text:number>•</text:number>
                  <text:p text:style-name="al">Overtredingen waarbij de directe veiligheid van het kind in gevaar is;</text:p>
                </text:list-item>
                <text:list-item text:style-override="id1-3-2-2-20-2-8-2">
                  <text:number>•</text:number>
                  <text:p text:style-name="al">Recidive, het herhaaldelijk niet voldoen aan dezelfde eis;  </text:p>
                </text:list-item>
                <text:list-item text:style-override="id1-3-2-2-20-2-8-3">
                  <text:number>•</text:number>
                  <text:p text:style-name="al">Te veel overtredingen (zonder het aantal te benoemen, er wordt uitgegaan van de deskundigheid van de toezichthouder);</text:p>
                </text:list-item>
                <text:list-item text:style-override="id1-3-2-2-20-2-8-4">
                  <text:number>•</text:number>
                  <text:p text:style-name="al">Een benodigde hersteltermijn langer dan 4 weken;</text:p>
                </text:list-item>
                <text:list-item text:style-override="id1-3-2-2-20-2-8-5">
                  <text:number>•</text:number>
                  <text:p text:style-name="al">Het afgeven van een bevel voor een andere overtreding;</text:p>
                </text:list-item>
                <text:list-item text:style-override="id1-3-2-2-20-2-8-6">
                  <text:number>•</text:number>
                  <text:p text:style-name="al">Overtredingen waar een bestuurlijke boete op staat. </text:p>
                </text:list-item>
              </text:list>
              <text:p text:style-name="al"/>
              <text:p text:style-name="al">De gemeente weegt de oorspronkelijke overtreding en de resultaten van herstelaanbod mee bij haar beslissing om wel of niet te handhaven (beredeneerd wel of niet handhaven). Meer informatie hierover staat in paragraaf 6.4 Handhaving na herstelaanbod.</text:p>
              <text:p text:style-name="al"/>
            </text:section>
          </text:section>
          <text:section text:name="paragraaf_id1-3-2-2-21" text:style-name="paragraaf">
            <text:p text:style-name="paragraaf_kop"><text:span text:style-name="label"/> <text:span text:style-name="nr">4.6</text:span> Schriftelijk bevel</text:p>
            <text:section text:name="structuurtekst_id1-3-2-2-21-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section text:name="paragraaf_id1-3-2-2-22" text:style-name="paragraaf">
            <text:p text:style-name="paragraaf_kop"><text:span text:style-name="label"/> <text:span text:style-name="nr"/> 5.Aanvraag tot exploitatie</text:p>
            <text:section text:name="structuurtekst_id1-3-2-2-22-2" text:style-name="structuurtekst">
              <text:p text:style-name="al">In de volgende gevallen spreken we wettelijk gezien van een aanvraag tot exploitatie:</text:p>
              <text:list text:style-name="id1-3-2-2-22-2-2">
                <text:list-item text:style-override="id1-3-2-2-22-2-2-1">
                  <text:number>•</text:number>
                  <text:p text:style-name="al">Nieuwe voorziening</text:p>
                </text:list-item>
                <text:list-item text:style-override="id1-3-2-2-22-2-2-2">
                  <text:number>•</text:number>
                  <text:p text:style-name="al">Houderwijziging</text:p>
                </text:list-item>
                <text:list-item text:style-override="id1-3-2-2-22-2-2-3">
                  <text:number>•</text:number>
                  <text:p text:style-name="al">Verhuizing</text:p>
                </text:list-item>
              </text:list>
              <text:p text:style-name="al"/>
            </text:section>
          </text:section>
          <text:section text:name="paragraaf_id1-3-2-2-23" text:style-name="paragraaf">
            <text:p text:style-name="paragraaf_kop"><text:span text:style-name="label"/> <text:span text:style-name="nr">5.1</text:span> Nieuwe voorziening</text:p>
            <text:section text:name="structuurtekst_id1-3-2-2-23-2" text:style-name="structuurtekst">
              <text:p text:style-name="al">Een nieuwe kinderopvangvoorziening mag pas in exploitatie genomen worden na een schriftelijk besluit van het college waarin toestemming daartoe wordt verleend, op een in dat besluit vastgestelde specifieke datum. Als er toestemming is gegeven wordt de voorziening vervolgens in het LRK geregistreerd. Om deze toestemming te verkrijgen dient de houder een aanvraag tot exploitatie in bij de gemeente waar de te exploiteren kinderopvangvoorziening zich bevindt. De beslistermijn is 10 weken. Deze termijn kan in bepaalde situaties verlengd worden, bijvoorbeeld als de stukken niet volledig zijn aangeleverd. Het is dus van belang dat de houder een aanvraag tijdig voor de gewenste startdatum indient.</text:p>
              <text:p text:style-name="al">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In het besluit waarin toestemming wordt verleend, staat de datum waarop de exploitatie mag starten. Als er toestemming is gegeven, wordt de voorziening vervolgens door de gemeente in het LRK geregistreerd.</text:p>
              <text:p text:style-name="al"/>
              <text:p text:style-name="al">In de gemeente Oldambt worden leges in rekening gebracht voor het indienen van een aanvraag voor een nieuwe kinderopvangvoorziening. </text:p>
              <text:p text:style-name="al"/>
            </text:section>
          </text:section>
          <text:section text:name="paragraaf_id1-3-2-2-24" text:style-name="paragraaf">
            <text:p text:style-name="paragraaf_kop"><text:span text:style-name="label"/> <text:span text:style-name="nr">5.1.1.</text:span> Illegale kinderopvang</text:p>
            <text:section text:name="structuurtekst_id1-3-2-2-24-2" text:style-name="structuurtekst">
              <text:p text:style-name="al">Zonder of voorafgaand aan de schriftelijke toestemming tot exploitatie mag een kinderopvangvoorziening niet geëxploiteerd worden. Indien dit toch gebeurt, wordt dit ook wel aangeduid met illegale kinderopvang. Ook bij een kinderopvangvoorziening waarvan de toestemming is ingetrokken en die desondanks in exploitatie blijft, is sprake van illegale opvang. </text:p>
              <text:p text:style-name="al">Oldambt treedt streng op tegen illegale opvang. Illegale opvang is op grond van de Wet Economische Delicten reden voor aangifte bij het Openbaar Ministerie of voor het opleggen van een bestuurlijke boete door de gemeente. </text:p>
              <text:p text:style-name="al"/>
            </text:section>
          </text:section>
          <text:section text:name="paragraaf_id1-3-2-2-25" text:style-name="paragraaf">
            <text:p text:style-name="paragraaf_kop"><text:span text:style-name="label"/> <text:span text:style-name="nr">5.1.2</text:span> Streng aan de Poort</text:p>
            <text:section text:name="structuurtekst_id1-3-2-2-25-2" text:style-name="structuurtekst">
              <text:p text:style-name="al">De gemeente wil dat er direct vanaf de start van de exploitatie een kinderopvangvoorziening er verantwoorde en kwalitatief goede opvang geboden wordt. De gemeente laat daarom alle nieuwe aanvragen tot exploitatie uitgebreid toetsen door de GGD, dit noemen we streng aan de poort.</text:p>
              <text:p text:style-name="al">De toezichthouder zal bij het onderzoek voor registratie toetsen of er voldoende vertrouwen is dat er vanaf datum van exploitatie kwalitatief goede opvang of begeleiding geboden wordt. Uitgangspunt hierbij is dat al bij de aanvraag van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 deze voorzieningen vormen een indicatie voor het niet naleven van de kwaliteitseisen op een nieuwe voorziening. Signalen buiten het advies van de toezichthouder kunnen eveneens meewegen in de beoordeling van de aanvraag. </text:p>
              <text:p text:style-name="al"/>
              <text:p text:style-name="al">De gemeente kijkt naast de beoordeling op de eisen vanuit de Wet kinderopvang, bij een nieuwe aanvraag ook naar andere eisen en vergunningen die van belang zijn voor de veiligheid en gezondheid van de op te vangen kinderen. Denk hierbij brandveiligheid, bestemmingsplan etc.</text:p>
            </text:section>
          </text:section>
          <text:section text:name="paragraaf_id1-3-2-2-26" text:style-name="paragraaf">
            <text:p text:style-name="paragraaf_kop"><text:span text:style-name="label"/> <text:span text:style-name="nr">5.1.3.</text:span> Startdatum exploitatie</text:p>
            <text:section text:name="structuurtekst_id1-3-2-2-2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27" text:style-name="paragraaf">
            <text:p text:style-name="paragraaf_kop"><text:span text:style-name="label"/> <text:span text:style-name="nr">5.1.4</text:span> Onderzoek na registratie</text:p>
            <text:section text:name="structuurtekst_id1-3-2-2-2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p text:style-name="al"/>
              <text:p text:style-name="al"/>
              <text:p text:style-name="al"/>
            </text:section>
          </text:section>
          <text:section text:name="paragraaf_id1-3-2-2-28" text:style-name="paragraaf">
            <text:p text:style-name="paragraaf_kop"><text:span text:style-name="label"/> <text:span text:style-name="nr">5.1.5</text:span> Mogelijkheden na afwijzing aanvraag tot exploitatie</text:p>
            <text:section text:name="structuurtekst_id1-3-2-2-2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 (art. 4:6 Awb).</text:p>
              <text:p text:style-name="al"/>
            </text:section>
          </text:section>
          <text:section text:name="paragraaf_id1-3-2-2-29" text:style-name="paragraaf">
            <text:p text:style-name="paragraaf_kop"><text:span text:style-name="label"/> <text:span text:style-name="nr">5.2</text:span> Houderwijziging</text:p>
            <text:section text:name="structuurtekst_id1-3-2-2-29-2" text:style-name="structuurtekst">
              <text:p text:style-name="al">In tegenstelling tot een aanvraag voor een nieuwe voorziening en een verhuizing, dient voor een houderwijziging een wijzigingsverzoek ingediend te worden. </text:p>
              <text:p text:style-name="al"/>
              <text:p text:style-name="al">Een kinderopvangvoorziening die wordt overgenomen, is veelal al in exploitatie, en er worden kinderen opgevangen/bemiddeld. Het is voor de continuïteit daarom van belang dat de oude en nieuwe eigenaar samen de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Oldambt hanteert de volgende uitgangspunten bij een overname: </text:p>
              <text:list text:style-name="id1-3-2-2-29-2-6">
                <text:list-item text:style-override="id1-3-2-2-29-2-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29-2-6-2">
                  <text:number>•</text:number>
                  <text:p text:style-name="al">De nieuwe houder heeft redelijkerwijs tijd nodig om eventuele bestaande tekortkomingen op te heffen. Dit wordt besproken en hier wordt passend rekening mee gehouden.</text:p>
                </text:list-item>
              </text:list>
              <text:p text:style-name="al"/>
            </text:section>
          </text:section>
          <text:section text:name="paragraaf_id1-3-2-2-30" text:style-name="paragraaf">
            <text:p text:style-name="paragraaf_kop"><text:span text:style-name="label"/> <text:span text:style-name="nr">5.3</text:span> Verhuizing</text:p>
            <text:section text:name="structuurtekst_id1-3-2-2-30-2" text:style-name="structuurtekst">
              <text:p text:style-name="al">Voor een verhuizing van een kinderdagverblijf, buitenschoolse opvang of voorziening voor gastouderopvang moet naast een aanvraag exploitatie ook een wijzigingsformulier ingediend worden (voor beëindiging van de exploitatie op het oude adres).</text:p>
              <text:p text:style-name="al"/>
            </text:section>
          </text:section>
          <text:section text:name="paragraaf_id1-3-2-2-31" text:style-name="paragraaf">
            <text:p text:style-name="paragraaf_kop"><text:span text:style-name="label"/> <text:span text:style-name="nr">5.3.1</text:span> Verhuizing van een kindercentrum of voorziening voor gastouderopvang</text:p>
            <text:section text:name="structuurtekst_id1-3-2-2-31-2" text:style-name="structuurtekst">
              <text:p text:style-name="al">Wanneer een kindercentrum of voorziening voor gastouderopvang verhuist, moet dit in behandeling worden genomen als zijnde een nieuwe aanvraag.</text:p>
              <text:p text:style-name="al">Bij de gemeente wordt ingediend:</text:p>
              <text:list text:style-name="id1-3-2-2-31-2-3">
                <text:list-item text:style-override="id1-3-2-2-31-2-3-1">
                  <text:number>•</text:number>
                  <text:p text:style-name="al">Voor de oude kinderopvangvoorziening een wijzigingsverzoek tot intrekken toestemming exploitatie (uitschrijving). Hierbij moet de aanvrager op het wijzigingsformulier vermelden dat het een verhuizing betreft. Voor een wijziging is de beslistermijn voor de gemeente 8 weken.</text:p>
                </text:list-item>
                <text:list-item text:style-override="id1-3-2-2-31-2-3-2">
                  <text:number>•</text:number>
                  <text:p text:style-name="al">Voor de nieuwe kinderopvangvoorziening een aanvraag tot exploitatie (inschrijving).</text:p>
                  <text:p text:style-name="al"/>
                </text:list-item>
              </text:list>
              <text:p text:style-name="al">Voor de nieuwe aanvraag zijn leges verschuldigd.</text:p>
              <text:p text:style-name="al"/>
            </text:section>
          </text:section>
          <text:section text:name="paragraaf_id1-3-2-2-32" text:style-name="paragraaf">
            <text:p text:style-name="paragraaf_kop"><text:span text:style-name="label"/> <text:span text:style-name="nr">5.3.2</text:span> Verhuizing van een gastouderbureau</text:p>
            <text:section text:name="structuurtekst_id1-3-2-2-32-2" text:style-name="structuurtekst">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p text:style-name="al">Een wijzigingsverzoek tot wijziging van het vestigingsadres </text:p>
              <text:p text:style-name="al">Indien de verhuizing naar een andere gemeente is, dient het wijzigingsverzoek gestuurd te worden naar de huidige gemeente van vestiging. Deze stuurt het verzoek door (na verwerking in het LRK), waarna de beoogde gemeente van vestiging een besluit zal nemen over het verzoek. Die gemeente kan de GGD vragen advies uit te brengen over het verzoek alvorens het besluit te nemen. </text:p>
              <text:p text:style-name="al"/>
            </text:section>
          </text:section>
          <text:section text:name="paragraaf_id1-3-2-2-33" text:style-name="paragraaf">
            <text:p text:style-name="paragraaf_kop"><text:span text:style-name="label"/> <text:span text:style-name="nr">6.</text:span> Handhaving</text:p>
            <text:section text:name="structuurtekst_id1-3-2-2-33-2" text:style-name="structuurtekst">
              <text:p text:style-name="al">Veilige en verantwoorde kinderopvang wordt aangeboden door toezicht en handhaving goed uit te voeren. In dit hoofdstuk worden de wettelijke handhavingsregels- en de wijze waarop de gemeente Oldambt deze toepast- beschreven.</text:p>
              <text:p text:style-name="al">Het college is verantwoordelijk voor toezicht en handhaving en kan een handhavingsbesluit nemen indien is geconstateerd dat de kwaliteitseisen niet nageleefd zijn. Dit zal doorgaans blijken uit de inspectierapporten van de toezichthouder.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Bezwaar en beroep schorsen de werking van het handhavingsbesluit niet. Hoe in bezwaar en/of beroep gegaan kan worden, wordt bij ieder besluit bekend gemaakt aan de ontvanger. </text:p>
              <text:p text:style-name="al"/>
            </text:section>
          </text:section>
          <text:section text:name="paragraaf_id1-3-2-2-34" text:style-name="paragraaf">
            <text:p text:style-name="paragraaf_kop"><text:span text:style-name="label"/> <text:span text:style-name="nr">6.1</text:span> Preventie </text:p>
            <text:section text:name="structuurtekst_id1-3-2-2-34-2" text:style-name="structuurtekst">
              <text:p text:style-name="al">De gemeente Oldambt vindt het belangrijk om het niet naleven van de kwaliteitseisen (zoveel mogelijk) te voorkomen. In dit kader informeren wij houders over ons toezicht- en handhavingsbeleid. </text:p>
              <text:p text:style-name="al">Oldambt zet de volgende preventieve middelen in:</text:p>
              <text:p text:style-name="al"/>
              <text:list text:style-name="id1-3-2-2-34-2-4">
                <text:list-item text:style-override="id1-3-2-2-34-2-4-1">
                  <text:number>1.</text:number>
                  <text:p text:style-name="al">Website</text:p>
                </text:list-item>
              </text:list>
              <text:p text:style-name="al">Oldambt publiceert de Beleidsregels Handhaving en Toezicht op de gemeentelijke website ter informatie voor ouders, houders en andere belanghebbenden. </text:p>
              <text:p text:style-name="al"/>
              <text:list text:style-name="id1-3-2-2-34-2-7">
                <text:list-item text:style-override="id1-3-2-2-34-2-7-1">
                  <text:number>2.</text:number>
                  <text:p text:style-name="al">LEA-overleg</text:p>
                </text:list-item>
              </text:list>
              <text:p text:style-name="al">Tijdens het overleg over de Lokaal Educatieve Agenda (LEA-overleg) informeert de gemeente (eventueel samen met de toezichthouder) de besturen van kinderopvangvoorzieningen over actualiteiten, ontwikkelingen en aandachtspunten binnen toezicht en handhaving.</text:p>
              <text:p text:style-name="al"/>
              <text:list text:style-name="id1-3-2-2-34-2-10">
                <text:list-item text:style-override="id1-3-2-2-34-2-10-1">
                  <text:number>3.</text:number>
                  <text:p text:style-name="al">Nieuwsbrief Rijksoverheid</text:p>
                </text:list-item>
              </text:list>
              <text:p text:style-name="al">De nieuwsbrief Veranderingen kinderopvang van de Rijksoverheid worden integraal doorgestuurd naar kinderopvanghouders in Oldambt.</text:p>
              <text:p text:style-name="al"/>
              <text:list text:style-name="id1-3-2-2-34-2-13">
                <text:list-item text:style-override="id1-3-2-2-34-2-13-1">
                  <text:number>4.</text:number>
                  <text:p text:style-name="al">Nieuwsbrief GGD</text:p>
                </text:list-item>
              </text:list>
              <text:p text:style-name="al">Nieuwe wettelijke eisen en toezichtstaken worden door de brancheorganisaties van kinderopvanghouders aangeboden. De GGD biedt nieuwsbrieven aan kinderopvanghouders waarin wordt geïnformeerd over nieuwe en gewijzigde eisen.</text:p>
              <text:p text:style-name="al"/>
            </text:section>
          </text:section>
          <text:section text:name="paragraaf_id1-3-2-2-35" text:style-name="paragraaf">
            <text:p text:style-name="paragraaf_kop"><text:span text:style-name="label"/> <text:span text:style-name="nr">6.2</text:span> Maatwerk in handhaving</text:p>
            <text:section text:name="structuurtekst_id1-3-2-2-35-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handhaven nadat geconstateerd is dat een kwaliteitseis niet is nageleefd. Dat doet recht aan het feit dat niet alle situaties ‘standaard’ zijn. Handhaven is maatwerk.</text:p>
              <text:p text:style-name="al"/>
            </text:section>
          </text:section>
          <text:section text:name="paragraaf_id1-3-2-2-36" text:style-name="paragraaf">
            <text:p text:style-name="paragraaf_kop"><text:span text:style-name="label"/> <text:span text:style-name="nr">6.2.1</text:span> Herstellend en/of bestraffend handhaven </text:p>
            <text:section text:name="structuurtekst_id1-3-2-2-36-2" text:style-name="structuurtekst">
              <text:p text:style-name="al">De gemeente Oldambt heeft de mogelijkheid om zowel herstellend als bestraffend te handhaven: </text:p>
              <text:list text:style-name="id1-3-2-2-36-2-2">
                <text:list-item text:style-override="id1-3-2-2-36-2-2-1">
                  <text:number>•</text:number>
                  <text:p text:style-name="al">Herstellend betekent dat de gemeente de houder ertoe aanzet de overtreding van een kwaliteitseis op te heffen en opgeheven te houden.</text:p>
                </text:list-item>
                <text:list-item text:style-override="id1-3-2-2-36-2-2-2">
                  <text:number>•</text:number>
                  <text:p text:style-name="al">Bestraffend betekent dat de gemeente een bestuurlijke boete geeft voor bepaalde overtredingen.</text:p>
                </text:list-item>
              </text:list>
              <text:p text:style-name="al"/>
              <text:p text:style-name="al">Herstellend en bestraffend kunnen naast elkaar ingezet worden. </text:p>
              <text:p text:style-name="al">In hoofdstuk 3.2. van dit beleid is aangegeven dat de gemeente Oldambt de volgend visie heeft op de handhaving: Wanneer geconstateerd wordt dat een kwaliteitseis niet nageleefd wordt grijpt de gemeente actief in met een handhavingsmaatregel. Feiten en omstandigheden waaronder de overtreding is begaan worden daarbij meegewogen. </text:p>
              <text:p text:style-name="al">Het doel van het handhaven is in de eerste plaats de overtreding te laten herstellen. Houders krijgen, zoveel als mogelijk, ruimte om de overtreding te herstellen. Er kan gebruik worden gemaakt van een herstelaanbod bij overtredingen die geen direct gevaar voor de kinderen opleveren en die in korte tijd opgeheven kunnen worden.</text:p>
              <text:p text:style-name="al">Bij lichte overtredingen kan de gemeente ervoor kiezen om voorafgaand aan het opleggen van een sanctie een schriftelijke waarschuwing te geven. Het herstel wordt vervolgens in een eerstvolgend regulier onderzoek van de GGD gecontroleerd, of - indien mogelijk - op basis van een eigen onderzoek door gemeente. </text:p>
              <text:p text:style-name="al">De gemeente kan na ontvangst van het (definitieve) inspectierapport besluiten, om als eerste stap binnen het handhavingsproces de houder te benaderen middels overleg en overreding.</text:p>
              <text:p text:style-name="al">Bij zwaardere of herhaalde overtredingen zal direct gebruik worden gemaakt van het juridische traject.</text:p>
              <text:p text:style-name="al">Indien een overtreding is begaan bestraffen we alleen met een bestuurlijke boete als dit echt nodig is: bijv. als de veiligheid van kinderen in gevaar is (geweest). De gemeente kan dus een boete opleggen.</text:p>
              <text:p text:style-name="al"/>
            </text:section>
          </text:section>
          <text:section text:name="paragraaf_id1-3-2-2-37" text:style-name="paragraaf">
            <text:p text:style-name="paragraaf_kop"><text:span text:style-name="label"/> <text:span text:style-name="nr">6.2.2.</text:span> Escalatieladder</text:p>
            <text:section text:name="structuurtekst_id1-3-2-2-37-2" text:style-name="structuurtekst">
              <text:p text:style-name="al">In beginst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artikel 6.2.1 is beschreven, ook een bestraffend traject worden ingezet. Hierbij gaat het om een aanwijzing, last onder dwangsom,  last onder bestuursdwang of exploitatieverbod.</text:p>
              <text:p text:style-name="al"/>
            </text:section>
          </text:section>
          <text:section text:name="paragraaf_id1-3-2-2-38" text:style-name="paragraaf">
            <text:p text:style-name="paragraaf_kop"><text:span text:style-name="label"/> <text:span text:style-name="nr">6.2.3</text:span> Handhavingsafwegingen</text:p>
            <text:section text:name="structuurtekst_id1-3-2-2-38-2" text:style-name="structuurtekst">
              <text:p text:style-name="al">Om te komen tot de uiteindelijke beoordeling van de situatie en de in te zetten handhaving worden meerdere afwegingen gemaakt. De beoordeling van deze afwegingen kan leiden tot het gemotiveerd afwijken van de reguliere escalatieladder, zie 6.3.1. </text:p>
              <text:p text:style-name="al"/>
              <text:p text:style-name="al">Voor de herstellende handhaving zijn dit onder andere de volgende afwegingen:</text:p>
              <text:list text:style-name="id1-3-2-2-38-2-4">
                <text:list-item text:style-override="id1-3-2-2-38-2-4-1">
                  <text:number>•</text:number>
                  <text:p text:style-name="al">Is er herstelaanbod geweest en met welk resultaat?</text:p>
                </text:list-item>
                <text:list-item text:style-override="id1-3-2-2-38-2-4-2">
                  <text:number>•</text:number>
                  <text:p text:style-name="al">Wat is de aard van de overtreding (en herhaalkans)?</text:p>
                </text:list-item>
                <text:list-item text:style-override="id1-3-2-2-38-2-4-3">
                  <text:number>•</text:number>
                  <text:p text:style-name="al">Wat is de ernst van de overtreding?</text:p>
                </text:list-item>
                <text:list-item text:style-override="id1-3-2-2-38-2-4-4">
                  <text:number>•</text:number>
                  <text:p text:style-name="al">Hoe snel kan de overtreding hersteld worden?</text:p>
                </text:list-item>
                <text:list-item text:style-override="id1-3-2-2-38-2-4-5">
                  <text:number>•</text:number>
                  <text:p text:style-name="al">Hoeveel overtredingen zijn er totaal?</text:p>
                </text:list-item>
                <text:list-item text:style-override="id1-3-2-2-38-2-4-6">
                  <text:number>•</text:number>
                  <text:p text:style-name="al">Betreft het een herhaalde overtreding (recidive)?</text:p>
                </text:list-item>
                <text:list-item text:style-override="id1-3-2-2-38-2-4-7">
                  <text:number>•</text:number>
                  <text:p text:style-name="al">Wat zijn de omstandigheden waaronder de overtreding begaan is?</text:p>
                </text:list-item>
                <text:list-item text:style-override="id1-3-2-2-38-2-4-8">
                  <text:number>•</text:number>
                  <text:p text:style-name="al">Komt de overtreding voort uit economisch belang (financieel voordeel voor houder)?</text:p>
                </text:list-item>
              </text:list>
              <text:p text:style-name="al"/>
            </text:section>
          </text:section>
          <text:section text:name="paragraaf_id1-3-2-2-39" text:style-name="paragraaf">
            <text:p text:style-name="paragraaf_kop"><text:span text:style-name="label"/> <text:span text:style-name="nr">6.2.4.</text:span> Hersteltermijn/begunstigingstermijn</text:p>
            <text:section text:name="structuurtekst_id1-3-2-2-39-2" text:style-name="structuurtekst">
              <text:p text:style-name="al">Indien er sprake is van een op herstel gerichte handhavingsmaatregel wordt een termijn bepaald om de overtreden kwaliteitseis alsnog na te leven. Dit heet de herstel- of de begunstigingstermijn. De hersteltermijn of begunstigingstermijn is afgestemd op de ernst en de aard van de overtreding en de tijd die nodig is om de overtreding te beëindig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kan de hersteltermijn verkort worden.</text:p>
              <text:p text:style-name="al">Als uitgangspunt worden door de gemeente Oldambt de volgende termijnen gehanteerd:</text:p>
              <text:list text:style-name="id1-3-2-2-39-2-3">
                <text:list-item text:style-override="id1-3-2-2-39-2-3-1">
                  <text:number>a.</text:number>
                  <text:p text:style-name="al">maximaal twee weken voor herstel van overtredingen met gevolgen voor de directe veiligheid, gezondheid of pedagogisch welbevinden van de kinderen in de dagelijkse opvangpraktijk;  </text:p>
                </text:list-item>
                <text:list-item text:style-override="id1-3-2-2-39-2-3-2">
                  <text:number>b.</text:number>
                  <text:p text:style-name="al">maximaal acht weken voor herstel of wijziging van beleidsvoering en administratieve vereisten die redelijkerwijs moeten leiden tot verantwoorde kinderopvang; </text:p>
                </text:list-item>
                <text:list-item text:style-override="id1-3-2-2-39-2-3-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section>
          </text:section>
          <text:section text:name="paragraaf_id1-3-2-2-40" text:style-name="paragraaf">
            <text:p text:style-name="paragraaf_kop"><text:span text:style-name="label"/> <text:span text:style-name="nr">6.3</text:span> Handhavingsmiddelen</text:p>
            <text:section text:name="structuurtekst_id1-3-2-2-40-2" text:style-name="structuurtekst">
              <text:p text:style-name="al">De gemeente kan de volgende herstellende en bestraffende handhavingsmiddelen inzetten:</text:p>
              <text:p text:style-name="al"/>
              <text:p text:style-name="al">Traject    Handhavingsmiddel</text:p>
              <text:p text:style-name="al"/>
              <text:p text:style-name="al">Informeel herstellend  Herstelaanbod</text:p>
              <text:p text:style-name="al">     Overleg en Overreding</text:p>
              <text:p text:style-name="al">     (Schriftelijke) Waarschuwing</text:p>
              <text:p text:style-name="al"/>
              <text:p text:style-name="al">Formeel herstellend  Aanwijzing</text:p>
              <text:p text:style-name="al">     Last onder dwangsom</text:p>
              <text:p text:style-name="al">     Last onder bestuursdwang</text:p>
              <text:p text:style-name="al">     Exploitatieverbod</text:p>
              <text:p text:style-name="al">     Intrekken toestemming tot exploitatie</text:p>
              <text:p text:style-name="al">Formeel bestraffend  Bestuurlijke boete</text:p>
              <text:p text:style-name="al"/>
              <text:p text:style-name="al"/>
              <text:p text:style-name="al">Niet ieder middel is in iedere situatie geschikt om in te zetten. De gemeente kiest altijd het meest passende middel. </text:p>
              <text:p text:style-name="al"/>
              <text:p text:style-name="al">Hieronder volgt een toelichting op de diverse handhavingsmiddelen die gemeente Oldambt kan inzetten. </text:p>
              <text:p text:style-name="al"/>
            </text:section>
          </text:section>
          <text:section text:name="paragraaf_id1-3-2-2-41" text:style-name="paragraaf">
            <text:p text:style-name="paragraaf_kop"><text:span text:style-name="label"/> <text:span text:style-name="nr">6.3.1</text:span> De aanwijzing (art. 1.65 lid 1 Wko)</text:p>
            <text:section text:name="structuurtekst_id1-3-2-2-41-2" text:style-name="structuurtekst">
              <text:p text:style-name="al">Een aanwijzing wordt als eerste stap in het handhavingstraject ingezet om de tekortkoming te beëindigen of als de overtreding tijdens de inspectie wordt beëindigd. In een aanwijzing wordt aangegeven op welke punten de bedoelde voorschriften niet of in onvoldoende mate zijn nageleefd, welke maatregelen door de houder genomen moeten worden en de hersteltermijn die hiervoor is bepaald. De hersteltermijn is afhankelijk van de ernst en/of de gevolgen van de overtreding en de tijd die nodig is om de overtreding te beëindigen. </text:p>
              <text:p text:style-name="al"/>
              <text:p text:style-name="al">Na afloop van de hersteltermijn kan de gemeente de GGD de opdracht geven om een nader onderzoek uit te voeren om te beoordelen of de overtreding van de kwaliteitseis is beëindigd.</text:p>
              <text:p text:style-name="al">De aanwijzing kan ook als eerste stap in de handhaving worden overgeslagen, bijvoorbeeld als er herstelaanbod is gedaan en de overtredingen niet zijn hersteld binnen de hersteltermijn. </text:p>
              <text:p text:style-name="al"/>
            </text:section>
          </text:section>
          <text:section text:name="paragraaf_id1-3-2-2-42" text:style-name="paragraaf">
            <text:p text:style-name="paragraaf_kop"><text:span text:style-name="label"/> <text:span text:style-name="nr"/> </text:p>
            <text:section text:name="structuurtekst_id1-3-2-2-42-2" text:style-name="structuurtekst">
              <text:p text:style-name="al"/>
            </text:section>
          </text:section>
          <text:section text:name="paragraaf_id1-3-2-2-43" text:style-name="paragraaf">
            <text:p text:style-name="paragraaf_kop"><text:span text:style-name="label"/> <text:span text:style-name="nr">6.3.2.</text:span> De last onder dwangsom (LOD) (art. 125, lid 2 Gemeentewet, art. 5:32 Awb)</text:p>
            <text:section text:name="structuurtekst_id1-3-2-2-43-2" text:style-name="structuurtekst">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de plicht (last) opgelegd om een overtreding van een kwaliteitseis te herstellen binnen een aangegeven termijn en daarna hersteld te houden. </text:p>
              <text:p text:style-name="al"/>
              <text:p text:style-name="al">Na afloop van de begunstigingstermijn geeft de gemeente de toezichthouder opdracht om te controleren of de houder aan de last heeft voldaan. Wanneer de houder niet of niet op tijd de overtreding heeft hersteld wordt de dwangsom van rechtswege verbeurd en moet de houder deze betalen. Er volgt geen restitutie als de overtreding alsnog is hersteld.</text:p>
              <text:p text:style-name="al"/>
              <text:p text:style-name="al">De gemeente stelt de hoogte van de dwangsom als volgt vast:</text:p>
              <text:list text:style-name="id1-3-2-2-43-2-8">
                <text:list-item text:style-override="id1-3-2-2-43-2-8-1">
                  <text:number>•</text:number>
                  <text:p text:style-name="al">Het bedrag is gelijk aan het bedrag dat in het afwegingsmodel, zie bijlage, staat genoemd als last onder dwangsom.</text:p>
                </text:list-item>
              </text:list>
              <text:p text:style-name="al"/>
              <text:p text:style-name="al">Een dwangsom kan worden opgelegd:</text:p>
              <text:list text:style-name="id1-3-2-2-43-2-11">
                <text:list-item text:style-override="id1-3-2-2-43-2-11-1">
                  <text:number>•</text:number>
                  <text:p text:style-name="al">Als bedrag ineens</text:p>
                </text:list-item>
              </text:list>
              <text:p text:style-name="al">In dat geval wordt er na de begunstigingstermijn eenmalig beoordeeld of wel of niet aan de opgelegde last is voldaan en of de dwangsom dus wel of niet is verbeurd.</text:p>
              <text:list text:style-name="id1-3-2-2-43-2-13">
                <text:list-item text:style-override="id1-3-2-2-43-2-13-1">
                  <text:number>•</text:number>
                  <text:p text:style-name="al">Per constatering van een overtreding</text:p>
                </text:list-item>
              </text:list>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 text:style-name="id1-3-2-2-43-2-15">
                <text:list-item text:style-override="id1-3-2-2-43-2-15-1">
                  <text:number>•</text:number>
                  <text:p text:style-name="al">Per periode dat de last wordt overtreden </text:p>
                </text:list-item>
              </text:list>
              <text:p text:style-name="al">Hierbij wordt na de hersteltermijn per in het besluit aangegeven periode beoordeelt of wel of niet aan de last is voldaan en of deze derhalve is verbeurd of niet. Ook deze vorm is aan een maximum bedrag verbonden. Deze wordt ook in het besluit genoemd. Deze vorm van de last onder dwangsom wordt bij zogenaamde voortdurende overtredingen opgelegd. Dat</text:p>
              <text:p text:style-name="al">zijn overtredingen die onafgebroken gedurende een langere periode aanhoud.</text:p>
              <text:p text:style-name="al"/>
              <text:p text:style-name="al">Het betalen van de dwangsom kan voorkomen worden door tijdig herstellen en hersteld houden van de overtreding. </text:p>
              <text:p text:style-name="al"/>
              <text:p text:style-name="al">De houder aan wie een last onder dwangsom is opgelegd kan, indien een jaar nadat de last van kracht is geworden en geen overtreding van de betreffende kwaliteitseis is geconstateerd, verzoeken om de last op te heffen. </text:p>
              <text:p text:style-name="al"/>
            </text:section>
          </text:section>
          <text:section text:name="paragraaf_id1-3-2-2-44" text:style-name="paragraaf">
            <text:p text:style-name="paragraaf_kop"><text:span text:style-name="label"/> <text:span text:style-name="nr">6.3.3</text:span> Last onder bestuursdwang (LOB) (LOB) (Art. 125 lid 2 Gemeentewet, art. 5:21 Awb)</text:p>
            <text:section text:name="structuurtekst_id1-3-2-2-44-2" text:style-name="structuurtekst">
              <text:p text:style-name="al">Bij een last onder bestuursdwang neemt de gemeente bepaalde maatregelen om de overtreding van de kwaliteitseis op te heffen. De kosten die hierbij gemaakt worden zijn voor rekening van de houder. </text:p>
              <text:p text:style-name="al"/>
            </text:section>
          </text:section>
          <text:section text:name="paragraaf_id1-3-2-2-45" text:style-name="paragraaf">
            <text:p text:style-name="paragraaf_kop"><text:span text:style-name="label"/> <text:span text:style-name="nr">6.3.4</text:span> Het exploitatieverbod (Art. 1.66 Wko)</text:p>
            <text:section text:name="structuurtekst_id1-3-2-2-45-2" text:style-name="structuurtekst">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Gemeente Oldambt kan een houder in het volgende geval een exploitatie verbod op leggen: </text:p>
              <text:p text:style-name="al">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3 beschreven.</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de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het intrekken van de toestemming tot exploitatie. De houder kan ook zelf middels een wijzigingsformulier de gemeente verzoeken de gegeven toestemming tot exploitatie in te trekken. </text:p>
              <text:p text:style-name="al"/>
            </text:section>
          </text:section>
          <text:section text:name="paragraaf_id1-3-2-2-46" text:style-name="paragraaf">
            <text:p text:style-name="paragraaf_kop"><text:span text:style-name="label"/> <text:span text:style-name="nr">6.3.5</text:span> Intrekken toestemming tot exploitatie in vervolg op handhaving (Art. 1.46 lid 5 en 6 en art. 1.47a Wko en art. 8 lid 1 en 6 Besluit landelijk register kinderopvang en register buitenlandse kinderopvang)</text:p>
            <text:section text:name="structuurtekst_id1-3-2-2-46-2" text:style-name="structuurtekst">
              <text:p text:style-name="al"/>
              <text:p text:style-name="al">Er zijn verschillende gronden waarop, in het kader van handhaving, de toestemming tot exploitatie kan worden ingetrokken door de gemeente:</text:p>
              <text:list text:style-name="id1-3-2-2-46-2-3">
                <text:list-item text:style-override="id1-3-2-2-46-2-3-1">
                  <text:number>•</text:number>
                  <text:p text:style-name="al">indien is gebleken dat de houder de kinderopvangvoorziening niet langer exploiteert (en er geen wijziging van de houder van dat kindercentrum, gastouderbureau of voorziening voor gastouderopvang heeft plaatsgevonden);</text:p>
                </text:list-item>
                <text:list-item text:style-override="id1-3-2-2-46-2-3-2">
                  <text:number>•</text:number>
                  <text:p text:style-name="al">indien de exploitatie van de voorziening drie maanden na de inschrijving in het LRK niet daadwerkelijk is aangevangen; </text:p>
                </text:list-item>
              </text:list>
              <text:p text:style-name="al">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text:p>
              <text:p text:style-name="al"/>
              <text:p text:style-name="al">Het intrekken van de toestemming tot exploitatie is een uiterste handhavingsmiddel. De gemeente zal in de basis een zo licht mogelijk handhavingsmiddel inzetten om het doel (herstel) te bereiken (proportionaliteits- of evenredigheidsbeginsel). Het intrekken van de toestemming tot exploitatie vanwege het niet of niet langer voldoen aan de wettelijke voorschriften wordt ingezet wanneer eerder ingezette handhavingsmiddelen zoals een aanwijzing, last onder dwangsom of  een exploitatieverbod niet het beoogd (blijvende)  herstellende effect hebben. </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dit geldt niet voor gastouderopvang).</text:p>
              <text:p text:style-name="al"/>
            </text:section>
          </text:section>
          <text:section text:name="paragraaf_id1-3-2-2-47" text:style-name="paragraaf">
            <text:p text:style-name="paragraaf_kop"><text:span text:style-name="label"/> <text:span text:style-name="nr">6.3.6</text:span> De bestuurlijke boete (hierna: boete) (Art. 1.72, lid 1 Wko)</text:p>
            <text:section text:name="structuurtekst_id1-3-2-2-47-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een dwangsom kan het bedrag namelijk voorkomen worden door de overtreding tijdig te herstellen en hersteld te houden. Bij een bestuurlijke boete is dat niet het geval.</text:p>
              <text:p text:style-name="al"/>
              <text:p text:style-name="al">Een boete kan door de gemeente Oldambt worden opgelegd bij: </text:p>
              <text:list text:style-name="id1-3-2-2-47-2-6">
                <text:list-item text:style-override="id1-3-2-2-47-2-6-1">
                  <text:number>•</text:number>
                  <text:p text:style-name="al">Het overtreden van de kwaliteitseisen uit de Wet kinderopvang en aanverwante regelgeving;</text:p>
                </text:list-item>
                <text:list-item text:style-override="id1-3-2-2-47-2-6-2">
                  <text:number>•</text:number>
                  <text:p text:style-name="al">Het niet opvolgen van een bevel of aanwijzing; </text:p>
                </text:list-item>
                <text:list-item text:style-override="id1-3-2-2-47-2-6-3">
                  <text:number>•</text:number>
                  <text:p text:style-name="al">Niet meewerken aan een verzoek van een toezichthouder of het bewust verkeerd informeren van een toezichthouder; </text:p>
                </text:list-item>
                <text:list-item text:style-override="id1-3-2-2-47-2-6-4">
                  <text:number>•</text:number>
                  <text:p text:style-name="al">Het starten van de exploitatie, vóór de datum van ingang van de toestemming tot exploitatie;</text:p>
                </text:list-item>
                <text:list-item text:style-override="id1-3-2-2-47-2-6-5">
                  <text:number>•</text:number>
                  <text:p text:style-name="al">Het niet tijdig melden van wijzigingen van de in het LRK geregistreerde gegevens; </text:p>
                </text:list-item>
                <text:list-item text:style-override="id1-3-2-2-47-2-6-6">
                  <text:number>•</text:number>
                  <text:p text:style-name="al">Het overtreden van een exploitatieverbod.</text:p>
                </text:list-item>
              </text:list>
              <text:p text:style-name="al"/>
              <text:p text:style-name="al">Hoogte van een boete en grootte van de organisatie </text:p>
              <text:p text:style-name="al">De Wet kinderopvang geeft gemeenten de bevoegdheid om voor een overtreding/ het niet naleven van een kwaliteitseis uit de Wko een boete op te leggen van maximaal €45.000 (art. 1.72 lid 1 Wko). Voor de hoogte van de boetes zijn in het afwegingsmodel normbedragen opgesteld. </text:p>
              <text:p text:style-name="al"/>
              <text:p text:style-name="al">Proportionaliteit en een goede dosering zijn een belangrijk punt bij handhaving. Oldambt hanteert daarom vier categorieën waar de boetebedragen op worden afgestemd:</text:p>
              <text:p text:style-name="al"/>
              <text:list text:style-name="id1-3-2-2-47-2-13">
                <text:list-item text:style-override="id1-3-2-2-47-2-13-1">
                  <text:number>1.</text:number>
                  <text:p text:style-name="al">Grote organisaties c.q. houders: een totale capaciteit van meer dan 150 kindplaatsen/ bemiddelde voorzieningen voor gastouderopvang;</text:p>
                </text:list-item>
                <text:list-item text:style-override="id1-3-2-2-47-2-13-2">
                  <text:number>2.</text:number>
                  <text:p text:style-name="al">Middelgrote organisaties c.q. houders : een totale capaciteit van 51 tot en met 150 kindplaatsen/ bemiddelde voorzieningen voor gastouderopvang.</text:p>
                </text:list-item>
                <text:list-item text:style-override="id1-3-2-2-47-2-13-3">
                  <text:number>3.</text:number>
                  <text:p text:style-name="al">Kleine organisaties c.q. houders: een totale capaciteit van minder dan 51 kindplaatsen/ bemiddelde voorzieningen voor gastouderopvang.</text:p>
                </text:list-item>
                <text:list-item text:style-override="id1-3-2-2-47-2-13-4">
                  <text:number>4.</text:number>
                  <text:p text:style-name="al">Voorzieningen voor gastouderopvang.</text:p>
                </text:list-item>
              </text:list>
              <text:p text:style-name="al"/>
              <text:p text:style-name="al">Ad. 1. Voor een grote organisatie geldt het volledige normbedrag zoals opgenomen in het afwegingsmodel handhaving (zie bijlage)</text:p>
              <text:p text:style-name="al"/>
              <text:p text:style-name="al">Ad. 2. Voor een middelgrote organisatie is twee derde van het normbedrag de richtlijn.</text:p>
              <text:p text:style-name="al"/>
              <text:p text:style-name="al">Ad. 3. Voor een kleine organisatie is dat één derde deel.</text:p>
              <text:p text:style-name="al"/>
              <text:p text:style-name="al">Ad. 4. Voor voorzieningen voor gastouderopvang is dat één vijfde deel van het normbedrag. Dit geldt niet voor die voorwaarden in het afwegingsmodel waar specifiek gastouder staat vermeld. Daar is de hoogte van de som al afgestemd op deze voorziening.</text:p>
              <text:p text:style-name="al"/>
              <text:p text:style-name="al">Bij bepaling van de grootte van de organisatie is de registratie in het LRK op het moment van begaan van de overtreding het uitgangspunt. Hierbij wordt over gemeentegrenzen heen gekeken.</text:p>
              <text:p text:style-name="al"/>
              <text:p text:style-name="al">Na bepaling van de categorie (grootte van de opvangvoorziening)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section>
          </text:section>
          <text:section text:name="paragraaf_id1-3-2-2-48" text:style-name="paragraaf">
            <text:p text:style-name="paragraaf_kop"><text:span text:style-name="label"/> <text:span text:style-name="nr">6.4</text:span> Handhaving na herstelaanbod</text:p>
            <text:section text:name="structuurtekst_id1-3-2-2-48-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text:p>
              <text:p text:style-name="al"/>
            </text:section>
          </text:section>
          <text:section text:name="paragraaf_id1-3-2-2-49" text:style-name="paragraaf">
            <text:p text:style-name="paragraaf_kop"><text:span text:style-name="label"/> <text:span text:style-name="nr"/> </text:p>
            <text:section text:name="structuurtekst_id1-3-2-2-49-2" text:style-name="structuurtekst">
              <text:p text:style-name="al"/>
            </text:section>
          </text:section>
          <text:section text:name="paragraaf_id1-3-2-2-50" text:style-name="paragraaf">
            <text:p text:style-name="paragraaf_kop"><text:span text:style-name="label"/> <text:span text:style-name="nr">6.4.1</text:span> Herstelaanbod gedaan met positief resultaat</text:p>
            <text:section text:name="structuurtekst_id1-3-2-2-50-2" text:style-name="structuurtekst">
              <text:p text:style-name="al">Wanneer een overtreding na herstelaanbod is opgelost treedt de gemeente Oldambt niet handhavend op. Van de overtreding is immers geen sprake meer.</text:p>
              <text:p text:style-name="al">De houder wordt in de beschikking geïnformeerd dat bij herhaling van dezelfde overtreding direct een bestuurlijke boete kan volgen.</text:p>
              <text:p text:style-name="al"/>
            </text:section>
          </text:section>
          <text:section text:name="paragraaf_id1-3-2-2-51" text:style-name="paragraaf">
            <text:p text:style-name="paragraaf_kop"><text:span text:style-name="label"/> <text:span text:style-name="nr">6.4.2</text:span> Herstelaanbod aangeboden maar geen (volledig) herstel</text:p>
            <text:section text:name="structuurtekst_id1-3-2-2-51-2" text:style-name="structuurtekst">
              <text:p text:style-name="al">Als de overtreding na herstelaanbod niet (volledig) is beëindigd, handhaaft de gemeente in principe conform het reguliere handhavingsbeleid.</text:p>
              <text:p text:style-name="al"/>
            </text:section>
          </text:section>
          <text:section text:name="artikel_id1-3-2-2-52" text:style-name="artikel">
            <text:p text:style-name="artikel_kop_titel"><text:span text:style-name="artikel_kop_label"/> <text:span text:style-name="artikel_kop_nr"/> 7.Verzachtende en verzwarende omstandigheden</text:p>
            <text:p text:style-name="al"/>
          </text:section>
          <text:section text:name="paragraaf_id1-3-2-2-53" text:style-name="paragraaf">
            <text:p text:style-name="paragraaf_kop"><text:span text:style-name="label"/> <text:span text:style-name="nr">7.1</text:span> Verzachtende omstandigheden</text:p>
            <text:section text:name="structuurtekst_id1-3-2-2-53-2" text:style-name="structuurtekst">
              <text:p text:style-name="al">De gemeente Oldambt kan de boete verlagen indien de omstandigheden hier aanleiding toe geven. Hiervan kan sprake zijn onder andere:</text:p>
              <text:list text:style-name="id1-3-2-2-53-2-2">
                <text:list-item text:style-override="id1-3-2-2-53-2-2-1">
                  <text:number>•</text:number>
                  <text:p text:style-name="al">Bij het gedeeltelijk niet opvolgen van een aanwijzing</text:p>
                </text:list-item>
                <text:list-item text:style-override="id1-3-2-2-53-2-2-2">
                  <text:number>•</text:number>
                  <text:p text:style-name="al">In bijzondere omstandigheden (waarin bij vaststelling van deze beleidsregels niet is voorzien), waarbij de belanghebbende aannemelijk maakt dat - en naar oordeel van het college - op grond van:</text:p>
                  <text:list text:style-name="id1-3-2-2-53-2-2-2-3">
                    <text:list-item text:style-override="id1-3-2-2-53-2-2-2-3-1">
                      <text:number>•</text:number>
                      <text:p text:style-name="al">de ernst van de overtreding;</text:p>
                    </text:list-item>
                    <text:list-item text:style-override="id1-3-2-2-53-2-2-2-3-2">
                      <text:number>•</text:number>
                      <text:p text:style-name="al">de mate van verwijtbaarheid;</text:p>
                    </text:list-item>
                    <text:list-item text:style-override="id1-3-2-2-53-2-2-2-3-3">
                      <text:number>•</text:number>
                      <text:p text:style-name="al">de omstandigheden waaronder de overtreding is begaan of;</text:p>
                    </text:list-item>
                    <text:list-item text:style-override="id1-3-2-2-53-2-2-2-3-4">
                      <text:number>•</text:number>
                      <text:p text:style-name="al">de omstandigheden waarin de overtreder verkeert;</text:p>
                    </text:list-item>
                  </text:list>
                </text:list-item>
                <text:list-item text:style-override="id1-3-2-2-53-2-2-3">
                  <text:number>•</text:number>
                  <text:p text:style-name="al">boeteoplegging volgens deze beleidsregels onevenredig is.</text:p>
                </text:list-item>
              </text:list>
              <text:p text:style-name="al"/>
            </text:section>
          </text:section>
          <text:section text:name="paragraaf_id1-3-2-2-54" text:style-name="paragraaf">
            <text:p text:style-name="paragraaf_kop"><text:span text:style-name="label"/> <text:span text:style-name="nr">7.2</text:span> Verzwarende omstandigheden</text:p>
            <text:section text:name="structuurtekst_id1-3-2-2-54-2" text:style-name="structuurtekst">
              <text:p text:style-name="al">De gemeente Oldambt verhoogt de boete indien de omstandigheden hier aanleiding toe geven. Hiervan kan sprake zijn onder andere bij:</text:p>
              <text:p text:style-name="al"/>
              <text:list text:style-name="id1-3-2-2-54-2-3">
                <text:list-item text:style-override="id1-3-2-2-54-2-3-1">
                  <text:number>•</text:number>
                  <text:p text:style-name="al">Herhaling van de overtreding (recidive);</text:p>
                </text:list-item>
                <text:list-item text:style-override="id1-3-2-2-54-2-3-2">
                  <text:number>•</text:number>
                  <text:p text:style-name="al">Het willens en wetens doorzetten van een bekende overtreding.</text:p>
                </text:list-item>
              </text:list>
              <text:p text:style-name="al">Wanneer er meerdere overtredingen zijn waar een boete voor wordt opgelegd, worden de bedragen bij elkaar opgeteld tot één bedrag.</text:p>
              <text:p text:style-name="al"/>
              <text:p text:style-name="al"/>
            </text:section>
          </text:section>
          <text:section text:name="artikel_id1-3-2-2-55" text:style-name="artikel">
            <text:p text:style-name="artikel_kop_titel"><text:span text:style-name="artikel_kop_label"/> <text:span text:style-name="artikel_kop_nr"/> 
              <text:span text:style-name="nadrukvet">8.</text:span> Slotbepalingen</text:p>
            <text:list text:style-name="id1-3-2-2-55-2">
              <text:list-item text:style-override="id1-3-2-2-55-2-1">
                <text:number>1.</text:number>
                <text:p text:style-name="al">Het college handelt overeenkomstig de beleidsregel, tenzij dat voor een of meer belanghebbenden gevolgen zou hebben die wegens bijzonder omstandigheden onevenredig zijn in verhouding tot de met de beleidsregels te dienen doelen (art. 4:84 Awb) </text:p>
              </text:list-item>
              <text:list-item text:style-override="id1-3-2-2-55-2-2">
                <text:number>2.</text:number>
                <text:p text:style-name="al">Deze beleidsregels treden in werking na publicatie.  </text:p>
              </text:list-item>
              <text:list-item text:style-override="id1-3-2-2-55-2-3">
                <text:number>3.</text:number>
                <text:p text:style-name="al">Deze beleidsregels worden aangehaald als ‘Beleidsregels uitvoering toezicht en handhaving Wet kinderopvang Oldambt 2023’.</text:p>
              </text:list-item>
              <text:list-item text:style-override="id1-3-2-2-55-2-4">
                <text:number>4.</text:number>
                <text:p text:style-name="al">De beleidsregels kinderopvang, zoals vastgesteld door het college op 26 maart 2013, worden gelijktijdig ingetrokken.</text:p>
              </text:list-item>
            </text:list>
            <text:p text:style-name="al"/>
          </text:section>
        </text:section>
        <text:section text:name="regeling-sluiting_id1-3-2-3" text:style-name="regeling-sluiting">
          <text:section text:name="ondertekening_id1-3-2-3-1">
            <text:p><text:span text:style-name="functie"/></text:p>
            <text:p><text:span text:style-name="functie">Winschoten, 21 maart 2023</text:span></text:p>
            <text:p><text:span text:style-name="functie">Het college van burgemeester en wethouders van de gemeente Oldambt</text:span></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2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Zorg en gezondheid | Organisatie en beleid</meta:user-defined>
    <meta:user-defined meta:name="DC.source">https://wetten.overheid.nl/BWBR0005537/2023-01-01</meta:user-defined>
    <meta:user-defined meta:name="DCTERMS.alternative">Beleidsregels uitvoering toezicht en handhaving Wet kinderopvang Oldambt 2023</meta:user-defined>
    <dc:language>nl</dc:language>
    <meta:user-defined meta:name="OVERHEIDop.locatietype/OVERHEIDop.gebiedsmarkering">Gemeente</meta:user-defined>
    <meta:user-defined meta:name="DC.title">Beleidsregels uitvoering toezicht en handhaving Wet kinderopvang  Oldambt 2023</meta:user-defined>
    <meta:user-defined meta:name="DCTERMS.W3CDTF/DCTERMS.available">2023-04-05</meta:user-defined>
    <meta:user-defined meta:name="OVERHEIDop.externeBijlage">Afwegingsmodel bij beleidsregels Wet Kinderopvang |exb-2023-15617</meta:user-defined>
    <meta:user-defined meta:name="DCTERMS.W3CDTF/OVERHEIDop.jaargang">2023</meta:user-defined>
    <meta:user-defined meta:name="OVERHEIDop.publicationIssue">137226</meta:user-defined>
    <meta:user-defined meta:name="OVERHEIDop.betreftRegeling">CVDR694175_1</meta:user-defined>
    <meta:user-defined meta:name="xs:date/OVERHEIDop.startdatum">2023-03-22</meta:user-defined>
    <meta:user-defined meta:name="OVERHEIDop.GmbID/DC.identifier">gmb-2023-137226</meta:user-defined>
    <meta:user-defined meta:name="OVERHEIDop.versieInformatie"/>
  </office:meta>
</office:document-meta>
</file>