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Husselarijstraat 35a, 6924AK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heeft de gemeente een melding ontvangen voor slopen en herbouwen schuur en carport op locatie Husselarijstraat 35a, 6924AK Loo Gld. De melding is geregistreerd onder zaaknummer Z2023-0000000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22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2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2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Husselarijstraat 35a, 6924AK Loo Gld</meta:user-defined>
    <dc:language>nl</dc:language>
    <meta:user-defined meta:name="OVERHEIDop.locatietype/OVERHEIDop.gebiedsmarkering">Punt</meta:user-defined>
    <meta:user-defined meta:name="DC.title">Kennisgeving ontvangst sloopmelding lang Husselarijstraat 35a, 6924AK Loo Gl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25</meta:user-defined>
    <meta:user-defined meta:name="OVERHEIDop.GmbID/DC.identifier">gmb-2023-137225</meta:user-defined>
    <meta:user-defined meta:name="OVERHEIDop.versieInformatie"/>
  </office:meta>
</office:document-meta>
</file>