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2 dakkapellen en een voordeurkozijn aan de Koning Emmastraat 11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Koning Emmastraat 11, 4281 NS, </text:span>het plaatsen van 2 dakkapellen en een voordeurkozijn (2023-009732); ingekomen op 22 maart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72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2 dakkapellen en een voordeurkozijn aan de Koning Emmastraat 11 in And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224</meta:user-defined>
    <meta:user-defined meta:name="OVERHEIDop.GmbID/DC.identifier">gmb-2023-137224</meta:user-defined>
    <meta:user-defined meta:name="OVERHEIDop.versieInformatie"/>
  </office:meta>
</office:document-meta>
</file>