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voor het ontbranden van een paasvuur aan de Herenweg Noord te Giet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p text:style-name="common-al">Het college van burgemeester en wethouders van de gemeente Aa en Hunze maakt bekend de volgende melding voor het ontbranden van een paasvuur te hebben ontvangen voor een locatie waarvoor eerdere een meerjarige ontheffing is verleend aan:</text:p>
            <text:list text:style-name="id1-3-2-1-1-3">
              <text:list-item text:style-override="id1-3-2-1-1-3-1">
                <text:number>•</text:number>
                <text:p text:style-name="al">Dorpsbelangen Gieterveen op een perceel plaatselijk bekend Herenweg Noord te Gieterveen</text:p>
              </text:list-item>
            </text:list>
            <text:p text:style-name="last-al">Tegen deze melding kan geen bezwaar worden ingediend. Deze publicatie betreft slechts een wettelijk verplichte bekendmak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3722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2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2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branden van een paasvuur aan de Herenweg Noord te Gieterveen</meta:user-defined>
    <meta:user-defined meta:name="DCTERMS.W3CDTF/DCTERMS.available">2023-03-30</meta:user-defined>
    <meta:user-defined meta:name="DCTERMS.W3CDTF/OVERHEIDop.jaargang">2023</meta:user-defined>
    <meta:user-defined meta:name="OVERHEIDop.publicationIssue">137223</meta:user-defined>
    <meta:user-defined meta:name="OVERHEIDop.GmbID/DC.identifier">gmb-2023-137223</meta:user-defined>
    <meta:user-defined meta:name="OVERHEIDop.versieInformatie"/>
  </office:meta>
</office:document-meta>
</file>