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orsterweg 15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sterweg 15 te Leunen </text:span>– het kappen van een eik (HZ-OMV-2023-003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8 maart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721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1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1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Horsterweg 15 te Leunen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219</meta:user-defined>
    <meta:user-defined meta:name="OVERHEIDop.GmbID/DC.identifier">gmb-2023-137219</meta:user-defined>
    <meta:user-defined meta:name="OVERHEIDop.versieInformatie"/>
  </office:meta>
</office:document-meta>
</file>