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vraag nieuwbouw bedrijfshal en inrichting gevestigd - Brink 27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het volgende bekend:</text:p>
            <text:p text:style-name="common-al">Verlenging beslistermijn omgevingsvergunning</text:p>
            <text:p text:style-name="common-al">
            <text:span text:style-name="nadrukvet">Kenmerk:</text:span> Z2023-00001140</text:p>
            <text:p text:style-name="common-al">
            <text:span text:style-name="nadrukvet">Uiterlijke besluitdatum:</text:span> 25-04-2023</text:p>
            <text:p text:style-name="common-al">
            <text:span text:style-name="nadrukvet">Locatie:</text:span> Brink 27 7731TD Ommen</text:p>
            <text:p text:style-name="common-al">
            <text:span text:style-name="nadrukvet">Projectomschrijving:</text:span> aanvraag nieuwbouw bedrijfshal en inrichting gevestigd - Brink 27 in Ommen</text:p>
            <text:p text:style-name="common-al">De beslistermijn is verlengd met een termijn van maximaal zes weken.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721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140</meta:user-defined>
    <meta:user-defined meta:name="DCTERMS.abstract">aanvraag nieuwbouw bedrijfshal en inrichting gevestigd - Brink 27 in Ommen</meta:user-defined>
    <dc:language>nl</dc:language>
    <meta:user-defined meta:name="OVERHEIDop.locatietype/OVERHEIDop.gebiedsmarkering">Punt</meta:user-defined>
    <meta:user-defined meta:name="DC.title">Verlenging beslistermijn omgevingsvergunning, aanvraag nieuwbouw bedrijfshal en inrichting gevestigd - Brink 27 in Omm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215</meta:user-defined>
    <meta:user-defined meta:name="OVERHEIDop.GmbID/DC.identifier">gmb-2023-137215</meta:user-defined>
    <meta:user-defined meta:name="OVERHEIDop.versieInformatie"/>
  </office:meta>
</office:document-meta>
</file>