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et brandveilig gebruiken van de huisvesting op locatie Rucphenseweg 48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7 maart 2023 een ontwerpbesluit genomen op de aanvraag met zaaknummer Z22-005008 voor omgevingsvergunning op locatie Rucphenseweg 48 BEDR in Klein Zundert. In het ontwerpbesluit wordt de omgevings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Inzage</text:span>
          </text:p>
            <text:p text:style-name="common-al">Heeft u vragen over het ontwerpbesluit of wenst u het ontwerpbesluit in te zien, dan kunt u mailen naar gemeente@zundert.nl o.v.v. publicatie ontwerpbesluit omgevingsvergunning Z22-005008 of u kunt telefonisch contact opnemen via 076-5995600. U kunt het ontwerpbesluit en bijbehorende stukken op afspraak vanaf 27 maart 2023 gedurende zes weken inzien op het Raadhuis, Markt 1 in Zundert.</text:p>
            <text:p text:style-name="common-al">
            <text:span text:style-name="nadrukvet">Procedure</text:span>
          </text:p>
            <text:p text:style-name="last-al">Tijdens deze periode van zes weken kunt u mondeling of schriftelijk een zienswijze indienen. U kunt uw zienswijze(n) sturen naar het college van burgemeester en wethouders van de gemeente Zundert, Postbus 10.001, 4880 GA Zundert o.v.v. zienswijze ontwerpbesluit Z22-005008 of mondeling na een telefonische afspraak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72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het brandveilig gebruiken van de huisvesting op locatie Rucphenseweg 48 BEDR in Klein Zunde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11</meta:user-defined>
    <meta:user-defined meta:name="OVERHEIDop.GmbID/DC.identifier">gmb-2023-137211</meta:user-defined>
    <meta:user-defined meta:name="OVERHEIDop.versieInformatie"/>
  </office:meta>
</office:document-meta>
</file>