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catie Sectie F 1242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3-2023</text:p>
            <text:p text:style-name="common-al"/>
            <text:p text:style-name="common-al">Het bouwen van een bedrijfswoning met bijgebouw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april 2023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21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Ontvangen aanvraag voor een omgevingsvergunning locatie Sectie F 1242 te Nistelrod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210</meta:user-defined>
    <meta:user-defined meta:name="OVERHEIDop.GmbID/DC.identifier">gmb-2023-137210</meta:user-defined>
    <meta:user-defined meta:name="OVERHEIDop.versieInformatie"/>
  </office:meta>
</office:document-meta>
</file>