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Kanariestraat 13 te St. Willebrord en Sint Janstraat 41 te SPRUNDEL</text:p>
      <text:section text:name="zakelijke-mededeling_id1-3-2" text:style-name="zakelijke-mededeling">
        <text:section text:name="zakelijke-mededeling-tekst_id1-3-2-1" text:style-name="zakelijke-mededeling-tekst">
          <text:section text:name="tekst_id1-3-2-1-1" text:style-name="tekst">
            <text:p text:style-name="common-al">Kenmerk: OV20230027</text:p>
            <text:p text:style-name="common-al">Locatie: Kanariestraat 13 te St. Willebrord en Sint Janstraat 41 te SPRUNDEL</text:p>
            <text:p text:style-name="common-al">Projectomschrijving: het plaatsen van een 2-tal projectborden</text:p>
            <text:p text:style-name="common-al">Activiteit: bouwen, afwijken bestemmingsplan</text:p>
            <text:p text:style-name="common-al">Beschikking verstuurd: 27 maart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3720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20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20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regulier, Kanariestraat 13 te St. Willebrord en Sint Janstraat 41 te SPRUNDEL</meta:user-defined>
    <meta:user-defined meta:name="DCTERMS.W3CDTF/DCTERMS.available">2023-04-05</meta:user-defined>
    <meta:user-defined meta:name="DCTERMS.W3CDTF/OVERHEIDop.jaargang">2023</meta:user-defined>
    <meta:user-defined meta:name="OVERHEIDop.publicationIssue">137209</meta:user-defined>
    <meta:user-defined meta:name="OVERHEIDop.GmbID/DC.identifier">gmb-2023-137209</meta:user-defined>
    <meta:user-defined meta:name="OVERHEIDop.versieInformatie"/>
  </office:meta>
</office:document-meta>
</file>