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Makkum, It Hôf 24 het vervangen van het tuinhuis en de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Makkum, It Hôf 24 OV20230129 het vervangen van het tuinhuis en de carport (datum verzending brief / besluit: 23-03-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20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0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0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Makkum, It Hôf 24 het vervangen van het tuinhuis en de carport</meta:user-defined>
    <meta:user-defined meta:name="DCTERMS.W3CDTF/DCTERMS.available">2023-03-30</meta:user-defined>
    <meta:user-defined meta:name="DCTERMS.W3CDTF/OVERHEIDop.jaargang">2023</meta:user-defined>
    <meta:user-defined meta:name="OVERHEIDop.publicationIssue">137208</meta:user-defined>
    <meta:user-defined meta:name="OVERHEIDop.GmbID/DC.identifier">gmb-2023-137208</meta:user-defined>
    <meta:user-defined meta:name="OVERHEIDop.versieInformatie"/>
  </office:meta>
</office:document-meta>
</file>