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voor het ontbranden van een paasvuur op de hoek van het Oosterpad - de Meerkampsweg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Het college van burgemeester en wethouders van de gemeente Aa en Hunze maakt bekend de volgende melding voor het ontbranden van een paasvuur te hebben ontvangen voor een locatie waarvoor eerdere een meerjarige ontheffing is verleend aan:</text:p>
            <text:list text:style-name="id1-3-2-1-1-3">
              <text:list-item text:style-override="id1-3-2-1-1-3-1">
                <text:number>•</text:number>
                <text:p text:style-name="al">Vereniging Dorpsbelangen Grolloo e.o. op een perceel plaatselijk bekend hoek Oosterpad -Meerkampsweg te Grolloo</text:p>
              </text:list-item>
            </text:list>
            <text:p text:style-name="last-al">Tegen deze melding kan geen bezwaar worden ingediend. Deze publicatie betreft slechts een wettelijk verplicht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372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2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DC.title">Melding voor het ontbranden van een paasvuur op de hoek van het Oosterpad - de Meerkampsweg te Grolloo</meta:user-defined>
    <meta:user-defined meta:name="DCTERMS.W3CDTF/DCTERMS.available">2023-03-30</meta:user-defined>
    <meta:user-defined meta:name="DCTERMS.W3CDTF/OVERHEIDop.jaargang">2023</meta:user-defined>
    <meta:user-defined meta:name="OVERHEIDop.publicationIssue">137207</meta:user-defined>
    <meta:user-defined meta:name="OVERHEIDop.GmbID/DC.identifier">gmb-2023-137207</meta:user-defined>
    <meta:user-defined meta:name="OVERHEIDop.versieInformatie"/>
  </office:meta>
</office:document-meta>
</file>