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Op het Dorpsplein ter hoogte van Dorp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797</text:span>
          </text:p>
            <text:p text:style-name="common-al">Gemeente Amstelveen heeft op 27 maart 2023 een besluit genomen op de aanvraag evenementenvergunning voor Amateur Kunstmarkt 4 juni 2023. Periode geldigheid vergunning: 4 juni 2023 tot 5 juni 2027. De locatie is op het Dorpsplein ter hoogte van Dorpsstraat 5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979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20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Op het Dorpsplein ter hoogte van Dorpsstraat 5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04</meta:user-defined>
    <meta:user-defined meta:name="OVERHEIDop.GmbID/DC.identifier">gmb-2023-137204</meta:user-defined>
    <meta:user-defined meta:name="OVERHEIDop.versieInformatie"/>
  </office:meta>
</office:document-meta>
</file>